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goede doelenevenement MS Motion Rotterdam op zondag 22 mei 2022 van 09.00 tot 12.00 uur aan het Lage en Hoge Bergse Bo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27870 Lage en Hoge Bergse Bos (2661)</text:p>
            <text:p text:style-name="common-al">Het verlenen van een evenementenvergunning inclusief ontheffing Zondagswet ten behoeve van het organiseren van een goede doelenevenement MS Motion Rotterdam op zondag 22 mei 2022 van 09.00 tot 12.00 uur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4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78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organiseren van een goede doelenevenement MS Motion Rotterdam op zondag 22 mei 2022 van 09.00 tot 12.00 uur aan het Lage en Hoge Bergse Bos te Bergschenh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51</meta:user-defined>
    <meta:user-defined meta:name="OVERHEIDop.GmbID/DC.identifier">gmb-2022-237451</meta:user-defined>
    <meta:user-defined meta:name="OVERHEIDop.versieInformatie"/>
  </office:meta>
</office:document-meta>
</file>