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Urban Fest, Sport en Spel, op de locatie Raadhuisplein en op de Markt in Waalwijk 2022-02203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Urban Fest, Sport en Spel, op zaterdag 18 juni 2022 van 13.00 uur tot 17.00 uur, op de locatie Raadhuisplein en op de Markt in Waalwijk.</text:p>
            <text:p text:style-name="common-al">De aanvraag is geregistreerd onder zaaknummer 2022-022037.</text:p>
            <text:p text:style-name="common-al">Het besluit is verzonden op 23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4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Urban Fest, Sport en Spel evenement op het Raadhuisplein en op de Markt in Waalwijknvraag op locatie Raadhuisplein Waalwijk</meta:user-defined>
    <dc:language>nl</dc:language>
    <meta:user-defined meta:name="OVERHEIDop.locatietype/OVERHEIDop.gebiedsmarkering">Lijn</meta:user-defined>
    <meta:user-defined meta:name="DC.title">Evenement Urban Fest, Sport en Spel, op de locatie Raadhuisplein en op de Markt in Waalwijk 2022-022037</meta:user-defined>
    <meta:user-defined meta:name="DCTERMS.W3CDTF/DCTERMS.available">2022-05-25</meta:user-defined>
    <meta:user-defined meta:name="DCTERMS.W3CDTF/OVERHEIDop.jaargang">2022</meta:user-defined>
    <meta:user-defined meta:name="OVERHEIDop.publicationIssue">237442</meta:user-defined>
    <meta:user-defined meta:name="OVERHEIDop.GmbID/DC.identifier">gmb-2022-237442</meta:user-defined>
    <meta:user-defined meta:name="OVERHEIDop.versieInformatie"/>
  </office:meta>
</office:document-meta>
</file>