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30 bedrijfsunits met bijbehorend terrein, Staalweg te Alphen aan den Rijn, V2022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2/015</text:p>
            <text:p text:style-name="common-al">het realiseren van 30 bedrijfsunits met bijbehorend terrein</text:p>
            <text:p text:style-name="last-al">Datum indiening: 1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30 bedrijfsunits met bijbehorend terrein, Staalweg te Alphen aan den Rijn, V2022/015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44</meta:user-defined>
    <meta:user-defined meta:name="OVERHEIDop.GmbID/DC.identifier">gmb-2022-23744</meta:user-defined>
    <meta:user-defined meta:name="OVERHEIDop.versieInformatie"/>
  </office:meta>
</office:document-meta>
</file>