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24H Marines Experience van zaterdag 21 mei 12.00 uur tot zondag 22 mei 2022 12.00 uur op het Evenemententerrein Lansingerveld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407694 Evenemententerrein Lansingerveld (2661)</text:p>
            <text:p text:style-name="common-al">Het verlenen van een evenementenvergunning inclusief ontheffing Zondagswet ten behoeve van het organiseren van een 24H Marines Experience van zaterdag 21 mei 12.00 uur tot zondag 22 mei 2022 12.00 uur.</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7694</meta:user-defined>
    <dc:language>nl</dc:language>
    <meta:user-defined meta:name="OVERHEIDop.locatietype/OVERHEIDop.gebiedsmarkering">Vlak</meta:user-defined>
    <meta:user-defined meta:name="DC.title">Toestemming voor het organiseren van een 24H Marines Experience van zaterdag 21 mei 12.00 uur tot zondag 22 mei 2022 12.00 uur op het Evenemententerrein Lansingerveld te Bergschenhoek</meta:user-defined>
    <meta:user-defined meta:name="DCTERMS.W3CDTF/DCTERMS.available">2022-05-25</meta:user-defined>
    <meta:user-defined meta:name="DCTERMS.W3CDTF/OVERHEIDop.jaargang">2022</meta:user-defined>
    <meta:user-defined meta:name="OVERHEIDop.publicationIssue">237436</meta:user-defined>
    <meta:user-defined meta:name="OVERHEIDop.GmbID/DC.identifier">gmb-2022-237436</meta:user-defined>
    <meta:user-defined meta:name="OVERHEIDop.versieInformatie"/>
  </office:meta>
</office:document-meta>
</file>