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vergunning voor vrijdag 20 mei 2022 van 14:00 tot 18:00 uur aan De Kruin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38661 De Kruin, Bergschenhoek (2661) </text:p>
            <text:p text:style-name="common-al">Het verlenen van een incidentele standplaatsvergunning voor vrijdag 20 mei 2022 van 14:00 tot 18:00 uur (verzonden 18-05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4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8661</meta:user-defined>
    <dc:language>nl</dc:language>
    <meta:user-defined meta:name="OVERHEIDop.locatietype/OVERHEIDop.gebiedsmarkering">Weg</meta:user-defined>
    <meta:user-defined meta:name="DC.title">Toestemming voor een incidentele standplaatsvergunning voor vrijdag 20 mei 2022 van 14:00 tot 18:00 uur aan De Kruin te Bergschenh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26</meta:user-defined>
    <meta:user-defined meta:name="OVERHEIDop.GmbID/DC.identifier">gmb-2022-237426</meta:user-defined>
    <meta:user-defined meta:name="OVERHEIDop.versieInformatie"/>
  </office:meta>
</office:document-meta>
</file>