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ervangen) van een kunststof kozijn met dubbel glas in de voorgevel aan Beukenlaan 5a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5 mei 2022 een aanvraag voor een omgevingsvergunning ontvangen. De vergunning is aangevraagd voor het plaatsen (vervangen) van een kunststof kozijn met dubbel glas in de voorgevel aan Beukenlaan 5a, 6241 AH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74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ervangen) van een kunststof kozijn met dubbel glas in de voorgevel aan Beukenlaan 5a te Bunde</meta:user-defined>
    <meta:user-defined meta:name="DCTERMS.W3CDTF/DCTERMS.available">2022-05-25</meta:user-defined>
    <meta:user-defined meta:name="DCTERMS.W3CDTF/OVERHEIDop.jaargang">2022</meta:user-defined>
    <meta:user-defined meta:name="OVERHEIDop.publicationIssue">237425</meta:user-defined>
    <meta:user-defined meta:name="OVERHEIDop.GmbID/DC.identifier">gmb-2022-237425</meta:user-defined>
    <meta:user-defined meta:name="OVERHEIDop.versieInformatie"/>
  </office:meta>
</office:document-meta>
</file>