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 Ketelmakerij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een melding ontvangen met zaaknummer zaaknummer Z2022-ODT-003693, Prefast, oprichten bedrijf voor het vervaardigen van prefab houtskelet uitbouwenKetelmakerij (ongenummerd) in Hengelo.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(en) geen bezwaar- of beroepschrift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7424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2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2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activiteitenbesluit milieubeheer Ketelmakerij (ongenummerd)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7424</meta:user-defined>
    <meta:user-defined meta:name="OVERHEIDop.GmbID/DC.identifier">gmb-2022-237424</meta:user-defined>
    <meta:user-defined meta:name="OVERHEIDop.versieInformatie"/>
  </office:meta>
</office:document-meta>
</file>