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mei 2022 verleend omgevingsvergunning Lagestraat 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 2022 voor het plaatsen van een tijdelijk restaurant/afhaalpunt aan de Lagestraat 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74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mei 2022 verleend voor NCG: plaatsen van een tijdelijk restaurant/afhaalpunt aan de Lagestraat 2 in Loppersum.</meta:user-defined>
    <dc:language>nl</dc:language>
    <meta:user-defined meta:name="OVERHEIDop.locatietype/OVERHEIDop.gebiedsmarkering">Adres</meta:user-defined>
    <meta:user-defined meta:name="DC.title">23 mei 2022 verleend omgevingsvergunning Lagestraat 2 in Lopper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423</meta:user-defined>
    <meta:user-defined meta:name="OVERHEIDop.GmbID/DC.identifier">gmb-2022-237423</meta:user-defined>
    <meta:user-defined meta:name="OVERHEIDop.versieInformatie"/>
  </office:meta>
</office:document-meta>
</file>