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Industrielaan 34, 5406 XC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1674 te verlengen met een periode van maximaal 6 weken.</text:p>
            <text:p text:style-name="common-al">Het verlengingsbesluit is verzonden op: 23 mei 2022. </text:p>
            <text:p text:style-name="common-al">De zaak betreft:</text:p>
            <text:p text:style-name="common-al">Omschrijving: aanleggen van een hemelwaterbassin</text:p>
            <text:p text:style-name="common-al">Adres: Industrielaan 34, 5406 XC  Uden</text:p>
            <text:p text:style-name="common-al">Soort aanvraag: Werk/Werkzaamheden</text:p>
            <text:p text:style-name="common-al">Het besluit tot verlenging van de afhandelingstermijn is uitsluitend ter kennisgeving en ligt niet ter inzage. Tegen een verlengingsbesluit staat geen bezwaarmogelijkheid open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742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2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2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674</meta:user-defined>
    <meta:user-defined meta:name="DCTERMS.abstract">aanleggen van een hemelwaterbassin</meta:user-defined>
    <dc:language>nl</dc:language>
    <meta:user-defined meta:name="OVERHEIDop.locatietype/OVERHEIDop.gebiedsmarkering">Punt</meta:user-defined>
    <meta:user-defined meta:name="DC.title">Verlenging afhandelingstermijn aanvraag omgevingsvergunning Industrielaan 34, 5406 XC  Uden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420</meta:user-defined>
    <meta:user-defined meta:name="OVERHEIDop.GmbID/DC.identifier">gmb-2022-237420</meta:user-defined>
    <meta:user-defined meta:name="OVERHEIDop.versieInformatie"/>
  </office:meta>
</office:document-meta>
</file>