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bestaande berging ten behoeve van 2 woningen en het verbreden van een in- en uitrit, Westzijdeweg 18 en 20 te Hazerswoude-Dorp, V2022/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zijdeweg 18 en 20 te Hazerswoude-Dorp</text:p>
            <text:p text:style-name="common-al">2391 JG2391 JG</text:p>
            <text:p text:style-name="common-al">V2022/016</text:p>
            <text:p text:style-name="common-al">het uitbreiden van een bestaande berging ten behoeve van 2 woningen en het verbreden van een in- en uitrit</text:p>
            <text:p text:style-name="last-al">Datum indiening: 10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74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4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een bestaande berging ten behoeve van 2 woningen en het verbreden van een in- en uitrit, Westzijdeweg 18 en 20 te Hazerswoude-Dorp, V2022/016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42</meta:user-defined>
    <meta:user-defined meta:name="OVERHEIDop.GmbID/DC.identifier">gmb-2022-23742</meta:user-defined>
    <meta:user-defined meta:name="OVERHEIDop.versieInformatie"/>
  </office:meta>
</office:document-meta>
</file>