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weede Weteringdwarsstraat 14 1017S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eede Weteringdwarsstraat 14 1017SW Amsterdam</text:p>
            <text:p text:style-name="common-al">Omschrijving: plaatsen van isolatieglas in het raamkozijn aan de voorzijde van het gebouw ter hoogte van het souterrain ten behoeve van de woonfunctie</text:p>
            <text:p text:style-name="common-al">Besluit: verleend</text:p>
            <text:p text:style-name="common-al">Verzonden naar aanvrager op: 23-05-2022</text:p>
            <text:p text:style-name="common-al">Zaaknummer: Z2022-C002524</text:p>
            <text:p text:style-name="common-al">OLO nummer: 6906769</text:p>
            <text:p text:style-name="common-al">Het besluit en bijbehorende stukken kunt u per e-mail ontvangen. Stuur een verzoek naar <text:a xlink:href="mailto:procesunitth@centrum.amsterdam.nl?Subject=Dossiernummer Z2022-C002524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41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1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1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2524</meta:user-defined>
    <meta:user-defined meta:name="DCTERMS.abstract">plaatsen van isolatieglas in het raamkozijn aan de voorzijde van het gebouw ter hoogte van het souterrain ten behoeve van de woonfunctie</meta:user-defined>
    <dc:language>nl</dc:language>
    <meta:user-defined meta:name="OVERHEIDop.locatietype/OVERHEIDop.gebiedsmarkering">Punt</meta:user-defined>
    <meta:user-defined meta:name="DC.title">Besluit omgevingsvergunning reguliere procedure Tweede Weteringdwarsstraat 14 1017SW Amsterda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413</meta:user-defined>
    <meta:user-defined meta:name="OVERHEIDop.GmbID/DC.identifier">gmb-2022-237413</meta:user-defined>
    <meta:user-defined meta:name="OVERHEIDop.versieInformatie"/>
  </office:meta>
</office:document-meta>
</file>