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60 5502J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0137.</text:p>
            <text:p text:style-name="common-al">De zaak betreft locatie Blaarthemseweg 60 5502JW Veldhoven en heeft de omschrijving "wijzigen van het brandveilig gebruik". De vergunning is verleend .</text:p>
            <text:p text:style-name="common-al">Op 23 mei 2022 is het besluit naar de aanvrager verzond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3 mei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74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0137</meta:user-defined>
    <meta:user-defined meta:name="DCTERMS.abstract">wijzigen van het brandveilig gebruik</meta:user-defined>
    <dc:language>nl</dc:language>
    <meta:user-defined meta:name="OVERHEIDop.locatietype/OVERHEIDop.gebiedsmarkering">Punt</meta:user-defined>
    <meta:user-defined meta:name="DC.title">Besluit aanvraag omgevingsvergunning Blaarthemseweg 60 5502JW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12</meta:user-defined>
    <meta:user-defined meta:name="OVERHEIDop.GmbID/DC.identifier">gmb-2022-237412</meta:user-defined>
    <meta:user-defined meta:name="OVERHEIDop.versieInformatie"/>
  </office:meta>
</office:document-meta>
</file>