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creëren van een serre in de binnentuin, Uranusstraat 34 te Alphen aan den Rijn, V2022/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ranusstraat 34 te Alphen aan den Rijn</text:p>
            <text:p text:style-name="common-al">2402 AG</text:p>
            <text:p text:style-name="common-al">V2022/017</text:p>
            <text:p text:style-name="common-al">het creëren van een serre in de binnentuin</text:p>
            <text:p text:style-name="last-al">Datum indiening: 10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74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creëren van een serre in de binnentuin, Uranusstraat 34 te Alphen aan den Rijn, V2022/017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41</meta:user-defined>
    <meta:user-defined meta:name="OVERHEIDop.GmbID/DC.identifier">gmb-2022-23741</meta:user-defined>
    <meta:user-defined meta:name="OVERHEIDop.versieInformatie"/>
  </office:meta>
</office:document-meta>
</file>