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426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melding activiteitenbesluit milieubeheer ontvangen voor activiteiten waarvoor geen vergunningplicht geldt op locatie Doornhoek 4265 te Veghel. De melding is geregistreerd onder zaaknummer AMVB-2022-099. De melding betreft:</text:p>
            <text:p text:style-name="common-al">wijzigen van de indeling en toevoegen opslag van 2 x 1 m3 Ad Blu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74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4265 te Vegh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08</meta:user-defined>
    <meta:user-defined meta:name="OVERHEIDop.GmbID/DC.identifier">gmb-2022-237408</meta:user-defined>
    <meta:user-defined meta:name="OVERHEIDop.versieInformatie"/>
  </office:meta>
</office:document-meta>
</file>