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venementenvergunning Hemelvaartkermis van 25 mei tot 29 mei 2022, locatie Gevangentoren (Plantsoen)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de gemeente, tel 0317 – 492911 of e-mail naar vergunningen@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740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0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0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melvaartkermis van 25 mei tot 29 mei 2022, locatie Gevangentoren (Plantsoen) te Wageningen</meta:user-defined>
    <meta:user-defined meta:name="DCTERMS.W3CDTF/DCTERMS.available">2022-05-25</meta:user-defined>
    <meta:user-defined meta:name="DCTERMS.W3CDTF/OVERHEIDop.jaargang">2022</meta:user-defined>
    <meta:user-defined meta:name="OVERHEIDop.publicationIssue">237403</meta:user-defined>
    <meta:user-defined meta:name="OVERHEIDop.GmbID/DC.identifier">gmb-2022-237403</meta:user-defined>
    <meta:user-defined meta:name="OVERHEIDop.versieInformatie"/>
  </office:meta>
</office:document-meta>
</file>