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het dak, het aanpassen van de constructie en wijzigen van het aanzicht van de voorgevel aan Bonaertsweg 21a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1 mei 2022 een aanvraag voor een omgevingsvergunning ontvangen. De vergunning is aangevraagd voor het isoleren van het dak, het aanpassen van de constructie en wijzigen van het aanzicht van de voorgevel aan Bonaertsweg 21a, 6241 NK Bund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3740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0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0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isoleren van het dak, het aanpassen van de constructie en wijzigen van het aanzicht van de voorgevel aan Bonaertsweg 21a te Bunde</meta:user-defined>
    <meta:user-defined meta:name="DCTERMS.W3CDTF/DCTERMS.available">2022-05-25</meta:user-defined>
    <meta:user-defined meta:name="DCTERMS.W3CDTF/OVERHEIDop.jaargang">2022</meta:user-defined>
    <meta:user-defined meta:name="OVERHEIDop.publicationIssue">237401</meta:user-defined>
    <meta:user-defined meta:name="OVERHEIDop.GmbID/DC.identifier">gmb-2022-237401</meta:user-defined>
    <meta:user-defined meta:name="OVERHEIDop.versieInformatie"/>
  </office:meta>
</office:document-meta>
</file>