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. Prins Willem-Alexanderlaan 6, 1171 LB, isoleren buitengevel en plaatsen nieuw kozijn, 22-05-2022, zaaknummer 6216139, olonummer 69626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40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0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0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. Prins Willem-Alexanderlaan 6, 1171 LB, isoleren buitengevel en plaatsen nieuw kozijn, 22-05-2022, zaaknummer 6216139, olonummer 6962627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400</meta:user-defined>
    <meta:user-defined meta:name="OVERHEIDop.GmbID/DC.identifier">gmb-2022-237400</meta:user-defined>
    <meta:user-defined meta:name="OVERHEIDop.versieInformatie"/>
  </office:meta>
</office:document-meta>
</file>