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ringweg 33 1 te Creil: het maken van een nieuwe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is een omgevingsvergunning verleend voor deze locatie. Het gaat om het maken van een nieuwe ontslui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oorderringweg 33 1 te Creil: omgevingsvergunning  30 december 2021   het maken van een nieuwe ontsluiting.</meta:user-defined>
    <dc:language>nl</dc:language>
    <meta:user-defined meta:name="OVERHEIDop.locatietype/OVERHEIDop.gebiedsmarkering">Adres</meta:user-defined>
    <meta:user-defined meta:name="DC.title">Noorderringweg 33 1 te Creil: het maken van een nieuwe ontsluit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74</meta:user-defined>
    <meta:user-defined meta:name="OVERHEIDop.GmbID/DC.identifier">gmb-2022-2374</meta:user-defined>
    <meta:user-defined meta:name="OVERHEIDop.versieInformatie"/>
  </office:meta>
</office:document-meta>
</file>