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led-scherm aan achtergevel, Holsteinstraat 4 8028RT Zwolle [Zaaknummer 0193ESUITE28346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4602021</text:p>
            <text:p text:style-name="common-al">Verzenddatum besluit: 20-05-2022</text:p>
            <text:p text:style-name="common-al">Locatie: Holsteinstraat 4 8028RT Zwolle</text:p>
            <text:p text:style-name="common-al">Projectomschrijving: het plaatsen van een led-scherm aan de achtergevel (bij aanvraag gepubliceerd als: het plaatsen van 4 reclameobjecten op de gevels en 1 reclamezuil op het terre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9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9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9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834602021</meta:user-defined>
    <meta:user-defined meta:name="DCTERMS.abstract">het plaatsen van een led-scherm aan de achtergevel</meta:user-defined>
    <dc:language>nl</dc:language>
    <meta:user-defined meta:name="OVERHEIDop.locatietype/OVERHEIDop.gebiedsmarkering">Punt</meta:user-defined>
    <meta:user-defined meta:name="DC.title">Verleende omgevingsvergunning met reguliere procedure, plaatsen led-scherm aan achtergevel, Holsteinstraat 4 8028RT Zwolle [Zaaknummer 0193ESUITE2834602021]</meta:user-defined>
    <meta:user-defined meta:name="DCTERMS.W3CDTF/DCTERMS.available">2022-05-25</meta:user-defined>
    <meta:user-defined meta:name="DCTERMS.W3CDTF/OVERHEIDop.jaargang">2022</meta:user-defined>
    <meta:user-defined meta:name="OVERHEIDop.publicationIssue">237394</meta:user-defined>
    <meta:user-defined meta:name="OVERHEIDop.GmbID/DC.identifier">gmb-2022-237394</meta:user-defined>
    <meta:user-defined meta:name="OVERHEIDop.versieInformatie"/>
  </office:meta>
</office:document-meta>
</file>