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twee bedrijfsverzamelgebouwen met ieder 10 bedrijfsunits en het aanleggen van drie nieuwe in- en uitritten, Staalweg, kavel 16 en 17, te Alphen aan den Rijn, V2022/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, kavel 16 en 17, te Alphen aan den Rijn</text:p>
            <text:p text:style-name="common-al"/>
            <text:p text:style-name="common-al">V2022/018</text:p>
            <text:p text:style-name="common-al">het bouwen van twee bedrijfsverzamelgebouwen met ieder 10 bedrijfsunits en het aanleggen van drie nieuwe in- en uitritten</text:p>
            <text:p text:style-name="last-al">Datum indiening: 10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73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twee bedrijfsverzamelgebouwen met ieder 10 bedrijfsunits en het aanleggen van drie nieuwe in- en uitritten, Staalweg, kavel 16 en 17, te Alphen aan den Rijn, V2022/018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39</meta:user-defined>
    <meta:user-defined meta:name="OVERHEIDop.GmbID/DC.identifier">gmb-2022-23739</meta:user-defined>
    <meta:user-defined meta:name="OVERHEIDop.versieInformatie"/>
  </office:meta>
</office:document-meta>
</file>