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38 te Vlierden</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eerste fase) ontvangen voor een omgevingsvergunning voor het splitsen van een woning op de locatie Pastoriestraat 38 te Vlierden. De zaak is geregistreerd onder nummer HZ-2022-0586.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73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riestraat 38 te Vlierden</meta:user-defined>
    <meta:user-defined meta:name="DCTERMS.W3CDTF/DCTERMS.available">2022-05-25</meta:user-defined>
    <meta:user-defined meta:name="DCTERMS.W3CDTF/OVERHEIDop.jaargang">2022</meta:user-defined>
    <meta:user-defined meta:name="OVERHEIDop.externeBijlage">Woningsplitsing Pastoriestraat 38|exb-2022-29777</meta:user-defined>
    <meta:user-defined meta:name="OVERHEIDop.externeBijlage">toriestraat_Woningsplitsing_20220506_pdf(public...|exb-2022-29778</meta:user-defined>
    <meta:user-defined meta:name="OVERHEIDop.publicationIssue">237381</meta:user-defined>
    <meta:user-defined meta:name="OVERHEIDop.GmbID/DC.identifier">gmb-2022-237381</meta:user-defined>
    <meta:user-defined meta:name="OVERHEIDop.versieInformatie"/>
  </office:meta>
</office:document-meta>
</file>