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Aquamarij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een melding ontvangen met zaaknummer Z2022-ODT-005887 , Royal Roofing Materials, oprichten groothandel in dakmaterialen Aquamarijnstraat 95in Hengelo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37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Aquamarijnstraat 95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379</meta:user-defined>
    <meta:user-defined meta:name="OVERHEIDop.GmbID/DC.identifier">gmb-2022-237379</meta:user-defined>
    <meta:user-defined meta:name="OVERHEIDop.versieInformatie"/>
  </office:meta>
</office:document-meta>
</file>