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3">
      <text:list-level-style-bullet text:bullet-char="-" text:level="1">
        <style:list-level-properties text:min-label-width="10mm"/>
      </text:list-level-style-bullet>
    </text:list-style>
    <text:list-style style:name="id1-3-2-1-1-6-5-3-1">
      <text:list-level-style-bullet text:bullet-char="-" text:level="1">
        <style:list-level-properties text:min-label-width="10mm"/>
      </text:list-level-style-bullet>
    </text:list-style>
    <text:list-style style:name="id1-3-2-1-1-6-5-3-2">
      <text:list-level-style-bullet text:bullet-char="-" text:level="1">
        <style:list-level-properties text:min-label-width="10mm"/>
      </text:list-level-style-bullet>
    </text:list-style>
    <text:list-style style:name="id1-3-2-1-1-6-5-3-3">
      <text:list-level-style-bullet text:bullet-char="-" text:level="1">
        <style:list-level-properties text:min-label-width="10mm"/>
      </text:list-level-style-bullet>
    </text:list-style>
    <text:list-style style:name="id1-3-2-1-1-6-5-3-4">
      <text:list-level-style-bullet text:bullet-char="-" text:level="1">
        <style:list-level-properties text:min-label-width="10mm"/>
      </text:list-level-style-bullet>
    </text:list-style>
    <text:list-style style:name="id1-3-2-1-1-6-5-3-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1-3">
      <text:list-level-style-bullet text:bullet-char="-" text:level="1">
        <style:list-level-properties text:min-label-width="10mm"/>
      </text:list-level-style-bullet>
    </text:list-style>
    <text:list-style style:name="id1-3-2-2-1-2-25-1-3-1">
      <text:list-level-style-bullet text:bullet-char="-" text:level="1">
        <style:list-level-properties text:min-label-width="10mm"/>
      </text:list-level-style-bullet>
    </text:list-style>
    <text:list-style style:name="id1-3-2-2-1-2-25-1-3-2">
      <text:list-level-style-bullet text:bullet-char="-" text:level="1">
        <style:list-level-properties text:min-label-width="10mm"/>
      </text:list-level-style-bullet>
    </text:list-style>
    <text:list-style style:name="id1-3-2-2-1-2-25-1-3-3">
      <text:list-level-style-bullet text:bullet-char="-" text:level="1">
        <style:list-level-properties text:min-label-width="10mm"/>
      </text:list-level-style-bullet>
    </text:list-style>
    <text:list-style style:name="id1-3-2-2-1-2-25-1-3-4">
      <text:list-level-style-bullet text:bullet-char="-" text:level="1">
        <style:list-level-properties text:min-label-width="10mm"/>
      </text:list-level-style-bullet>
    </text:list-style>
    <text:list-style style:name="id1-3-2-2-1-2-25-1-3-5">
      <text:list-level-style-bullet text:bullet-char="-" text:level="1">
        <style:list-level-properties text:min-label-width="10mm"/>
      </text:list-level-style-bullet>
    </text:list-style>
    <text:list-style style:name="id1-3-2-2-1-2-25-1-3-6">
      <text:list-level-style-bullet text:bullet-char="-" text:level="1">
        <style:list-level-properties text:min-label-width="10mm"/>
      </text:list-level-style-bullet>
    </text:list-style>
    <text:list-style style:name="id1-3-2-2-1-2-25-1-3-7">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2-3">
      <text:list-level-style-bullet text:bullet-char="-" text:level="1">
        <style:list-level-properties text:min-label-width="10mm"/>
      </text:list-level-style-bullet>
    </text:list-style>
    <text:list-style style:name="id1-3-2-2-1-2-25-2-3-1">
      <text:list-level-style-bullet text:bullet-char="-" text:level="1">
        <style:list-level-properties text:min-label-width="10mm"/>
      </text:list-level-style-bullet>
    </text:list-style>
    <text:list-style style:name="id1-3-2-2-1-2-25-2-3-2">
      <text:list-level-style-bullet text:bullet-char="-" text:level="1">
        <style:list-level-properties text:min-label-width="10mm"/>
      </text:list-level-style-bullet>
    </text:list-style>
    <text:list-style style:name="id1-3-2-2-1-2-25-2-3-3">
      <text:list-level-style-bullet text:bullet-char="-" text:level="1">
        <style:list-level-properties text:min-label-width="10mm"/>
      </text:list-level-style-bullet>
    </text:list-style>
    <text:list-style style:name="id1-3-2-2-1-2-25-2-3-4">
      <text:list-level-style-bullet text:bullet-char="-" text:level="1">
        <style:list-level-properties text:min-label-width="10mm"/>
      </text:list-level-style-bullet>
    </text:list-style>
    <text:list-style style:name="id1-3-2-2-1-2-25-2-3-5">
      <text:list-level-style-bullet text:bullet-char="-" text:level="1">
        <style:list-level-properties text:min-label-width="10mm"/>
      </text:list-level-style-bullet>
    </text:list-style>
    <text:list-style style:name="id1-3-2-2-1-2-25-2-3-6">
      <text:list-level-style-bullet text:bullet-char="-" text:level="1">
        <style:list-level-properties text:min-label-width="10mm"/>
      </text:list-level-style-bullet>
    </text:list-style>
    <text:list-style style:name="id1-3-2-2-1-2-25-2-3-7">
      <text:list-level-style-bullet text:bullet-char="-" text:level="1">
        <style:list-level-properties text:min-label-width="10mm"/>
      </text:list-level-style-bullet>
    </text:list-style>
    <text:list-style style:name="id1-3-2-2-1-2-25-2-3-8">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3-3">
      <text:list-level-style-bullet text:bullet-char="-" text:level="1">
        <style:list-level-properties text:min-label-width="10mm"/>
      </text:list-level-style-bullet>
    </text:list-style>
    <text:list-style style:name="id1-3-2-2-1-2-25-3-3-1">
      <text:list-level-style-bullet text:bullet-char="-" text:level="1">
        <style:list-level-properties text:min-label-width="10mm"/>
      </text:list-level-style-bullet>
    </text:list-style>
    <text:list-style style:name="id1-3-2-2-1-2-25-3-3-2">
      <text:list-level-style-bullet text:bullet-char="-" text:level="1">
        <style:list-level-properties text:min-label-width="10mm"/>
      </text:list-level-style-bullet>
    </text:list-style>
    <text:list-style style:name="id1-3-2-2-1-2-25-3-3-3">
      <text:list-level-style-bullet text:bullet-char="-" text:level="1">
        <style:list-level-properties text:min-label-width="10mm"/>
      </text:list-level-style-bullet>
    </text:list-style>
    <text:list-style style:name="id1-3-2-2-1-2-25-3-3-4">
      <text:list-level-style-bullet text:bullet-char="-" text:level="1">
        <style:list-level-properties text:min-label-width="10mm"/>
      </text:list-level-style-bullet>
    </text:list-style>
    <text:list-style style:name="id1-3-2-2-1-2-25-3-3-5">
      <text:list-level-style-bullet text:bullet-char="-" text:level="1">
        <style:list-level-properties text:min-label-width="10mm"/>
      </text:list-level-style-bullet>
    </text:list-style>
    <text:list-style style:name="id1-3-2-2-1-2-25-3-3-6">
      <text:list-level-style-bullet text:bullet-char="-" text:level="1">
        <style:list-level-properties text:min-label-width="10mm"/>
      </text:list-level-style-bullet>
    </text:list-style>
    <text:list-style style:name="id1-3-2-2-1-2-25-3-3-7">
      <text:list-level-style-bullet text:bullet-char="-" text:level="1">
        <style:list-level-properties text:min-label-width="10mm"/>
      </text:list-level-style-bullet>
    </text:list-style>
    <text:list-style style:name="id1-3-2-2-1-2-25-3-3-8">
      <text:list-level-style-bullet text:bullet-char="-" text:level="1">
        <style:list-level-properties text:min-label-width="10mm"/>
      </text:list-level-style-bullet>
    </text:list-style>
    <text:list-style style:name="id1-3-2-2-1-2-25-3-3-9">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4-3">
      <text:list-level-style-bullet text:bullet-char="-" text:level="1">
        <style:list-level-properties text:min-label-width="10mm"/>
      </text:list-level-style-bullet>
    </text:list-style>
    <text:list-style style:name="id1-3-2-2-1-2-25-4-3-1">
      <text:list-level-style-bullet text:bullet-char="-" text:level="1">
        <style:list-level-properties text:min-label-width="10mm"/>
      </text:list-level-style-bullet>
    </text:list-style>
    <text:list-style style:name="id1-3-2-2-1-2-25-4-3-2">
      <text:list-level-style-bullet text:bullet-char="-" text:level="1">
        <style:list-level-properties text:min-label-width="10mm"/>
      </text:list-level-style-bullet>
    </text:list-style>
    <text:list-style style:name="id1-3-2-2-1-2-25-4-3-3">
      <text:list-level-style-bullet text:bullet-char="-" text:level="1">
        <style:list-level-properties text:min-label-width="10mm"/>
      </text:list-level-style-bullet>
    </text:list-style>
    <text:list-style style:name="id1-3-2-2-1-2-25-4-3-4">
      <text:list-level-style-bullet text:bullet-char="-" text:level="1">
        <style:list-level-properties text:min-label-width="10mm"/>
      </text:list-level-style-bullet>
    </text:list-style>
    <text:list-style style:name="id1-3-2-2-1-2-25-4-3-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1-3">
      <text:list-level-style-bullet text:bullet-char="-" text:level="1">
        <style:list-level-properties text:min-label-width="10mm"/>
      </text:list-level-style-bullet>
    </text:list-style>
    <text:list-style style:name="id1-3-2-2-1-2-26-1-3-1">
      <text:list-level-style-bullet text:bullet-char="-" text:level="1">
        <style:list-level-properties text:min-label-width="10mm"/>
      </text:list-level-style-bullet>
    </text:list-style>
    <text:list-style style:name="id1-3-2-2-1-2-26-1-3-2">
      <text:list-level-style-bullet text:bullet-char="-" text:level="1">
        <style:list-level-properties text:min-label-width="10mm"/>
      </text:list-level-style-bullet>
    </text:list-style>
    <text:list-style style:name="id1-3-2-2-1-2-26-1-3-3">
      <text:list-level-style-bullet text:bullet-char="-" text:level="1">
        <style:list-level-properties text:min-label-width="10mm"/>
      </text:list-level-style-bullet>
    </text:list-style>
    <text:list-style style:name="id1-3-2-2-1-2-26-1-3-4">
      <text:list-level-style-bullet text:bullet-char="-" text:level="1">
        <style:list-level-properties text:min-label-width="10mm"/>
      </text:list-level-style-bullet>
    </text:list-style>
    <text:list-style style:name="id1-3-2-2-1-2-26-1-3-5">
      <text:list-level-style-bullet text:bullet-char="-" text:level="1">
        <style:list-level-properties text:min-label-width="10mm"/>
      </text:list-level-style-bullet>
    </text:list-style>
    <text:list-style style:name="id1-3-2-2-1-2-26-1-3-6">
      <text:list-level-style-bullet text:bullet-char="-" text:level="1">
        <style:list-level-properties text:min-label-width="10mm"/>
      </text:list-level-style-bullet>
    </text:list-style>
    <text:list-style style:name="id1-3-2-2-1-2-26-1-3-7">
      <text:list-level-style-bullet text:bullet-char="-" text:level="1">
        <style:list-level-properties text:min-label-width="10mm"/>
      </text:list-level-style-bullet>
    </text:list-style>
    <text:list-style style:name="id1-3-2-2-1-2-26-1-3-8">
      <text:list-level-style-bullet text:bullet-char="-" text:level="1">
        <style:list-level-properties text:min-label-width="10mm"/>
      </text:list-level-style-bullet>
    </text:list-style>
    <text:list-style style:name="id1-3-2-2-1-2-26-1-3-9">
      <text:list-level-style-bullet text:bullet-char="-" text:level="1">
        <style:list-level-properties text:min-label-width="10mm"/>
      </text:list-level-style-bullet>
    </text:list-style>
    <text:list-style style:name="id1-3-2-2-1-2-26-1-3-10">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2-3">
      <text:list-level-style-bullet text:bullet-char="-" text:level="1">
        <style:list-level-properties text:min-label-width="10mm"/>
      </text:list-level-style-bullet>
    </text:list-style>
    <text:list-style style:name="id1-3-2-2-1-2-26-2-3-1">
      <text:list-level-style-bullet text:bullet-char="-" text:level="1">
        <style:list-level-properties text:min-label-width="10mm"/>
      </text:list-level-style-bullet>
    </text:list-style>
    <text:list-style style:name="id1-3-2-2-1-2-26-2-3-2">
      <text:list-level-style-bullet text:bullet-char="-" text:level="1">
        <style:list-level-properties text:min-label-width="10mm"/>
      </text:list-level-style-bullet>
    </text:list-style>
    <text:list-style style:name="id1-3-2-2-1-2-26-2-3-3">
      <text:list-level-style-bullet text:bullet-char="-" text:level="1">
        <style:list-level-properties text:min-label-width="10mm"/>
      </text:list-level-style-bullet>
    </text:list-style>
    <text:list-style style:name="id1-3-2-2-1-2-26-2-3-4">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3-3">
      <text:list-level-style-bullet text:bullet-char="-" text:level="1">
        <style:list-level-properties text:min-label-width="10mm"/>
      </text:list-level-style-bullet>
    </text:list-style>
    <text:list-style style:name="id1-3-2-2-1-2-26-3-3-1">
      <text:list-level-style-bullet text:bullet-char="-" text:level="1">
        <style:list-level-properties text:min-label-width="10mm"/>
      </text:list-level-style-bullet>
    </text:list-style>
    <text:list-style style:name="id1-3-2-2-1-2-26-3-3-2">
      <text:list-level-style-bullet text:bullet-char="-" text:level="1">
        <style:list-level-properties text:min-label-width="10mm"/>
      </text:list-level-style-bullet>
    </text:list-style>
    <text:list-style style:name="id1-3-2-2-1-2-26-3-3-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6-4-3">
      <text:list-level-style-bullet text:bullet-char="-" text:level="1">
        <style:list-level-properties text:min-label-width="10mm"/>
      </text:list-level-style-bullet>
    </text:list-style>
    <text:list-style style:name="id1-3-2-2-1-2-26-4-3-1">
      <text:list-level-style-bullet text:bullet-char="-" text:level="1">
        <style:list-level-properties text:min-label-width="10mm"/>
      </text:list-level-style-bullet>
    </text:list-style>
    <text:list-style style:name="id1-3-2-2-1-2-26-4-3-2">
      <text:list-level-style-bullet text:bullet-char="-" text:level="1">
        <style:list-level-properties text:min-label-width="10mm"/>
      </text:list-level-style-bullet>
    </text:list-style>
  </office:automatic-styles>
  <office:body>
    <office:text>
      <text:p text:style-name="new_page_staatscourant"/>
      <text:p text:style-name="single-kop-titel">Beleid woondroebels</text:p>
      <text:section text:name="regeling_id1-3-2" text:style-name="regeling">
        <text:section text:name="aanhef_id1-3-2-1" text:style-name="aanhef">
          <text:section text:name="preambule_id1-3-2-1-1" text:style-name="preambule">
            <text:p text:style-name="al">De raad van de gemeente Oost Gelre, </text:p>
            <text:p text:style-name="al">gezien het voorstel van het college van de gemeente Oost Gelre van 9 november 2021, </text:p>
            <text:p text:style-name="al">gelet op het daartoe bepaalde in de Wet ruimtelijke ordening en de Algemene wet bestuursrecht,</text:p>
            <text:p text:style-name="al">overwegende dat:</text:p>
            <text:p text:style-name="al"/>
            <text:list text:style-name="id1-3-2-1-1-6">
              <text:list-item text:style-override="id1-3-2-1-1-6-1">
                <text:number>-</text:number>
                <text:p text:style-name="al">de bedrijfsvoering van een deel van de agrarische bedrijven in Oost Gelre reeds is gestaakt of in de komende jaren nog zal staken;</text:p>
              </text:list-item>
              <text:list-item text:style-override="id1-3-2-1-1-6-2">
                <text:number>-</text:number>
                <text:p text:style-name="al">leegstand van voormalige agrarische bedrijfsbebouwing onwenselijk is omdat dit kan leiden tot verpaupering van bebouwing en ongewenste vervolgfuncties (ondermijning);</text:p>
              </text:list-item>
              <text:list-item text:style-override="id1-3-2-1-1-6-3">
                <text:number>-</text:number>
                <text:p text:style-name="al">met transformatie van voormalige agrarische erven naar wonen een bijdrage kan worden geleverd aan de versterking van landschappelijke, natuurlijke- en cultuurhistorische waarden;</text:p>
              </text:list-item>
              <text:list-item text:style-override="id1-3-2-1-1-6-4">
                <text:number>-</text:number>
                <text:p text:style-name="al">er een behoefte is aan meer woningen in en nabij de (kleine) kernen waarbij de behoefte niet alleen bestaat uit vrijstaande woningen;</text:p>
              </text:list-item>
              <text:list-item text:style-override="id1-3-2-1-1-6-5">
                <text:number>-</text:number>
                <text:p text:style-name="al">de nota Nieuwe woondroebels bij kan dragen aan:</text:p>
                <text:list text:style-name="id1-3-2-1-1-6-5-3">
                  <text:list-item text:style-override="id1-3-2-1-1-6-5-3-1">
                    <text:number>-</text:number>
                    <text:p text:style-name="al">de sloop en het hergebruik van voormalige agrarische gebouwen;</text:p>
                  </text:list-item>
                  <text:list-item text:style-override="id1-3-2-1-1-6-5-3-2">
                    <text:number>-</text:number>
                    <text:p text:style-name="al">een verruiming van de huidige mogelijkheden voor functieverandering naar wonen;</text:p>
                  </text:list-item>
                  <text:list-item text:style-override="id1-3-2-1-1-6-5-3-3">
                    <text:number>-</text:number>
                    <text:p text:style-name="al">een groter en diverser woningaanbod rond de (kleine) kernen;</text:p>
                  </text:list-item>
                  <text:list-item text:style-override="id1-3-2-1-1-6-5-3-4">
                    <text:number>-</text:number>
                    <text:p text:style-name="al">versterking van het landschap rond de (kleine) kernen;</text:p>
                  </text:list-item>
                  <text:list-item text:style-override="id1-3-2-1-1-6-5-3-5">
                    <text:number>-</text:number>
                    <text:p text:style-name="al">de aanleg van nieuwe recreatieve routes.</text:p>
                  </text:list-item>
                </text:list>
              </text:list-item>
              <text:list-item text:style-override="id1-3-2-1-1-6-6">
                <text:number>-</text:number>
                <text:p text:style-name="al">een ieder zijn zienswijze kenbaar kon maken op het beleid; </text:p>
              </text:list-item>
              <text:list-item text:style-override="id1-3-2-1-1-6-7">
                <text:number>-</text:number>
                <text:p text:style-name="al">de binnengekomen reacties zijn verwerkt waarbij er meer ruimte is gekomen voor maatwerk.</text:p>
              </text:list-item>
            </text:list>
            <text:p text:style-name="al">BESLUIT: </text:p>
            <text:p text:style-name="al"/>
            <text:list text:style-name="id1-3-2-1-1-9">
              <text:list-item text:style-override="id1-3-2-1-1-9-1">
                <text:number>1.</text:number>
                <text:p text:style-name="al"> Het beleid voor nieuwe woondroebels vast te stellen.</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gemeenteraad heeft tijdens de raadsvergadering van 15 oktober 2019 ingestemd met de ruimtelijke verkenning wonen kleine kernen. Daarin spraken we over een nieuw concept, namelijk landschappelijke woondroebels. Het idee van landschappelijke woondroebels is geïnspireerd op het principe van “knooperven”, waar vooral aan de rand van dorpen in Overijssel erven met vrijgekomen agrarische bedrijfsbebouwing zijn getransformeerd. Op de plek waar jarenlang een boerderij met schuren en stallen stond, komt een klein buurtschapje dat de uitstraling houdt van het oorspronkelijke erf. Hiermee kunnen meerdere agrarische bedrijven een herbestemming krijgen en versterken we het omliggende landschap.</text:p>
              <text:p text:style-name="al"/>
              <text:p text:style-name="al">
              <text:span text:style-name="nadrukcur">De definitie voor een woondroebel betreft.</text:span>
            </text:p>
              <text:p text:style-name="al">
              <text:span text:style-name="nadrukcur">Een woondroebel betreft bij voorkeur twee of meerdere voormalige boerenerven op het platteland waar bedrijfsgebouwen gesloopt zijn en er ruimte is vrijgekomen voor meerdere nieuw te bouwen woningen in de vorm van een nieuw buurtschapje. De woningen voorzien in een lokale woningbehoefte. Een woondroebel heeft een gezamenlijk erf waar wandel- en fietspaden starten en/of langskomen. De beplanting van een woondroebel en de omliggende landschapsstructuren zijn aangepast naar de originele </text:span>
              <text:span text:style-name="nadrukcur">beplanting en structuren. Bewoners dragen zorg voor het gezamenlijk erf en de landschapsstructuren en routes rondom het erf.</text:span>
            </text:p>
              <text:p text:style-name="al"/>
              <text:p text:style-name="al">
              <text:span text:style-name="nadrukvet">Proces</text:span>
            </text:p>
              <text:p text:style-name="al"/>
              <text:p text:style-name="al">Om ruimtelijke initiatieven in het buitengebied van Oost Gelre op een verantwoorde manier te toetsen zijn uitgangspunten, spelregels en criteria opgesteld. De uitgangspunten en spelregels zijn harde vereisten op basis waarvan bepaald wordt of het verzoek in behandeling wordt genomen. Vervolgens wordt het plan beoordeeld op basis van de kwalitatieve criteria.</text:p>
              <text:p text:style-name="al"/>
              <text:p text:style-name="al">
              <text:span text:style-name="nadrukvet">Uitgangspunten: locatie en locatieomvang</text:span>
            </text:p>
              <text:p text:style-name="al"/>
              <text:p text:style-name="al">Locatie en locatieomvang gelden als uitgangspunten voor het in behandeling nemen van een verzoek inzake het woondroebelbeleid. Concreet gelden de volgende onderdelen ten aanzien van locatie en locatieomvang:</text:p>
              <text:list text:style-name="id1-3-2-2-1-2-14">
                <text:list-item text:style-override="id1-3-2-2-1-2-14-1">
                  <text:number>•</text:number>
                  <text:p text:style-name="al">Is er sprake van minimaal 2 voormalige boerenerven, dan wel 1 erf met een minimale omvang van 1 hectare?</text:p>
                </text:list-item>
                <text:list-item text:style-override="id1-3-2-2-1-2-14-2">
                  <text:number>•</text:number>
                  <text:p text:style-name="al">Bij inbreng meerdere erven, hebben de in te brengen erven een gezamenlijke omvang van 1 hectare?</text:p>
                </text:list-item>
                <text:list-item text:style-override="id1-3-2-2-1-2-14-3">
                  <text:number>•</text:number>
                  <text:p text:style-name="al">Liggen de locatie(s) in of nabij een kern en zijn direct ontsloten op deze kern?</text:p>
                </text:list-item>
                <text:list-item text:style-override="id1-3-2-2-1-2-14-4">
                  <text:number>•</text:number>
                  <text:p text:style-name="al">Omvat de totale omvang van de ontwikkeling van een woondroebel, naast het erf zelf de inbreng van agrarische om te vormen gronden met een omvang van circa 1 hectare?</text:p>
                </text:list-item>
                <text:list-item text:style-override="id1-3-2-2-1-2-14-5">
                  <text:number>•</text:number>
                  <text:p text:style-name="al">Is er sprake van minimaal 4.000 m² te slopen agrarische opstallen op de gezamenlijke agrarische erven?</text:p>
                </text:list-item>
              </text:list>
              <text:p text:style-name="al">
              <text:span text:style-name="nadrukvet">Spelregels: sloop bedrijfsbebouwing</text:span>
            </text:p>
              <text:p text:style-name="al"/>
              <text:p text:style-name="al">Naast het minimale aantal van twee erven, en de ondergrens, gelden er regels voor het aantal te bouwen woningen en de hiervoor noodzakelijk sloop. Immers naast woningbouw en landschapsontwikkeling, is het opruimen van leegstaande agrarische opstallen van belang.</text:p>
              <text:p text:style-name="al"/>
              <text:p text:style-name="al">Concreet gelden ten aanzien van de sloop bedrijfsbebouwing de volgende uitgangspunten:</text:p>
              <text:list text:style-name="id1-3-2-2-1-2-20">
                <text:list-item text:style-override="id1-3-2-2-1-2-20-1">
                  <text:number>•</text:number>
                  <text:p text:style-name="al">Karakteristieke en/of monumentale panden worden getransformeerd en tellen niet mee in de sloop m²;</text:p>
                </text:list-item>
                <text:list-item text:style-override="id1-3-2-2-1-2-20-2">
                  <text:number>•</text:number>
                  <text:p text:style-name="al">Sloop van 1000 m² voor één vrijstaande woning;</text:p>
                </text:list-item>
                <text:list-item text:style-override="id1-3-2-2-1-2-20-3">
                  <text:number>•</text:number>
                  <text:p text:style-name="al">Sloop van 500 m² voor een twee-onder-één-kap-woning (2 woningen);</text:p>
                </text:list-item>
                <text:list-item text:style-override="id1-3-2-2-1-2-20-4">
                  <text:number>•</text:number>
                  <text:p text:style-name="al">Sloop van 250 m² voor 1 rijwoning.</text:p>
                </text:list-item>
              </text:list>
              <text:p text:style-name="al">
              <text:span text:style-name="nadrukvet">Kwalitatieve criteria: beoordeling verzoek</text:span>
            </text:p>
              <text:p text:style-name="al"/>
              <text:p text:style-name="al">Voldoet het verzoek aan de uitgangspunten en spelregels, dan kan het beoordeeld worden op basis van de kwalitatieve criteria. Het gaat om de volgende criteria met concrete uitwerkingen:</text:p>
              <text:p text:style-name="al"/>
              <text:list text:style-name="id1-3-2-2-1-2-25">
                <text:list-item text:style-override="id1-3-2-2-1-2-25-1">
                  <text:number>•</text:number>
                  <text:p text:style-name="al">Woningbouwprogramma en duurzaamheid:</text:p>
                  <text:list text:style-name="id1-3-2-2-1-2-25-1-3">
                    <text:list-item text:style-override="id1-3-2-2-1-2-25-1-3-1">
                      <text:number>-</text:number>
                      <text:p text:style-name="al">Woningbouwprogramma afgestemd op de lokale behoefte, maar in ieder geval een mix aan vrijstaande-, twee-onder-één-kap-, en rijwoningen, dan wel andere woonvormen;</text:p>
                    </text:list-item>
                    <text:list-item text:style-override="id1-3-2-2-1-2-25-1-3-2">
                      <text:number>-</text:number>
                      <text:p text:style-name="al">Naast wonen ruimte voor zorg, werken en recreatie, en kleinschalige horeca;</text:p>
                    </text:list-item>
                    <text:list-item text:style-override="id1-3-2-2-1-2-25-1-3-3">
                      <text:number>-</text:number>
                      <text:p text:style-name="al">Mogelijkheid voor opnemen zorgcomponent binnen woondroebel;</text:p>
                    </text:list-item>
                    <text:list-item text:style-override="id1-3-2-2-1-2-25-1-3-4">
                      <text:number>-</text:number>
                      <text:p text:style-name="al">Realisatie van grondgebonden woningbouw;</text:p>
                    </text:list-item>
                    <text:list-item text:style-override="id1-3-2-2-1-2-25-1-3-5">
                      <text:number>-</text:number>
                      <text:p text:style-name="al">Grondprijzen grondgebonden woningbouw voor een deel maximaal € 250.000;</text:p>
                    </text:list-item>
                    <text:list-item text:style-override="id1-3-2-2-1-2-25-1-3-6">
                      <text:number>-</text:number>
                      <text:p text:style-name="al">Gasloze woningen en BENG;</text:p>
                    </text:list-item>
                    <text:list-item text:style-override="id1-3-2-2-1-2-25-1-3-7">
                      <text:number>-</text:number>
                      <text:p text:style-name="al">Waterhuishoudkundige opgave op het eigen erf.</text:p>
                    </text:list-item>
                  </text:list>
                </text:list-item>
                <text:list-item text:style-override="id1-3-2-2-1-2-25-2">
                  <text:number>•</text:number>
                  <text:p text:style-name="al">Architectuur woningbouw:</text:p>
                  <text:list text:style-name="id1-3-2-2-1-2-25-2-3">
                    <text:list-item text:style-override="id1-3-2-2-1-2-25-2-3-1">
                      <text:number>-</text:number>
                      <text:p text:style-name="al">Een woondroebel bestaat bij voorkeur uit meerdere erven, verbonden en verweven door landschappelijke structuren en paden;</text:p>
                    </text:list-item>
                    <text:list-item text:style-override="id1-3-2-2-1-2-25-2-3-2">
                      <text:number>-</text:number>
                      <text:p text:style-name="al">Hiërarchie in volumes op het erf, een hoofdgebouw en gebouwen die daaraan ondergeschikt zijn;</text:p>
                    </text:list-item>
                    <text:list-item text:style-override="id1-3-2-2-1-2-25-2-3-3">
                      <text:number>-</text:number>
                      <text:p text:style-name="al">De bebouwing vertoont onderlinge samenhang;</text:p>
                    </text:list-item>
                    <text:list-item text:style-override="id1-3-2-2-1-2-25-2-3-4">
                      <text:number>-</text:number>
                      <text:p text:style-name="al">De woningen zijn per erf (bij voorkeur) door een en dezelfde architect ontworpen;</text:p>
                    </text:list-item>
                    <text:list-item text:style-override="id1-3-2-2-1-2-25-2-3-5">
                      <text:number>-</text:number>
                      <text:p text:style-name="al">Bijgebouwen zijn onder een gezamenlijk dak gesitueerd of inpandig ontworpen;</text:p>
                    </text:list-item>
                    <text:list-item text:style-override="id1-3-2-2-1-2-25-2-3-6">
                      <text:number>-</text:number>
                      <text:p text:style-name="al">De bebouwing kent een eenvoudig rechthoekig volume met een overwegend lage goot en een maximale nokhoogte van 10 meter;</text:p>
                    </text:list-item>
                    <text:list-item text:style-override="id1-3-2-2-1-2-25-2-3-7">
                      <text:number>-</text:number>
                      <text:p text:style-name="al">Dakvorm is een zadeldak en het dakvlak is overwegend gesloten;</text:p>
                    </text:list-item>
                    <text:list-item text:style-override="id1-3-2-2-1-2-25-2-3-8">
                      <text:number>-</text:number>
                      <text:p text:style-name="al">Een volume kan meerdere wooneenheden bevatten.</text:p>
                    </text:list-item>
                  </text:list>
                </text:list-item>
                <text:list-item text:style-override="id1-3-2-2-1-2-25-3">
                  <text:number>•</text:number>
                  <text:p text:style-name="al">Gezamenlijk erf:</text:p>
                  <text:list text:style-name="id1-3-2-2-1-2-25-3-3">
                    <text:list-item text:style-override="id1-3-2-2-1-2-25-3-3-1">
                      <text:number>-</text:number>
                      <text:p text:style-name="al">Het gezamenlijk erf is het hart van het erf, cluster of woondroebel;</text:p>
                    </text:list-item>
                    <text:list-item text:style-override="id1-3-2-2-1-2-25-3-3-2">
                      <text:number>-</text:number>
                      <text:p text:style-name="al">Gebruik altijd gebiedseigen beplanting;</text:p>
                    </text:list-item>
                    <text:list-item text:style-override="id1-3-2-2-1-2-25-3-3-3">
                      <text:number>-</text:number>
                      <text:p text:style-name="al">Zichtlijnen vormen een belangrijke ontwerptool;</text:p>
                    </text:list-item>
                    <text:list-item text:style-override="id1-3-2-2-1-2-25-3-3-4">
                      <text:number>-</text:number>
                      <text:p text:style-name="al">De woningen grenzen zoveel als mogelijk aan het erf;</text:p>
                    </text:list-item>
                    <text:list-item text:style-override="id1-3-2-2-1-2-25-3-3-5">
                      <text:number>-</text:number>
                      <text:p text:style-name="al">Het erf is verhard en kan uit meerdere materialen bestaan;</text:p>
                    </text:list-item>
                    <text:list-item text:style-override="id1-3-2-2-1-2-25-3-3-6">
                      <text:number>-</text:number>
                      <text:p text:style-name="al">Een erf ken verschillende onderdelen, zoals een plint, het hart, eventueel een brink en overhoeken;</text:p>
                    </text:list-item>
                    <text:list-item text:style-override="id1-3-2-2-1-2-25-3-3-7">
                      <text:number>-</text:number>
                      <text:p text:style-name="al">Parkeren niet op het centrale deel van het erf oplossen;</text:p>
                    </text:list-item>
                    <text:list-item text:style-override="id1-3-2-2-1-2-25-3-3-8">
                      <text:number>-</text:number>
                      <text:p text:style-name="al">Voorkom plaatsing van (ongewenste) erfafscheidingen in de ontwerpfase, door privacygevoelige delen goed te positioneren;</text:p>
                    </text:list-item>
                    <text:list-item text:style-override="id1-3-2-2-1-2-25-3-3-9">
                      <text:number>-</text:number>
                      <text:p text:style-name="al">Indien erfafscheiding noodzakelijk is gebruik lijnvormige groene/landschappelijke elementen.</text:p>
                    </text:list-item>
                  </text:list>
                </text:list-item>
                <text:list-item text:style-override="id1-3-2-2-1-2-25-4">
                  <text:number>•</text:number>
                  <text:p text:style-name="al">Routes:</text:p>
                  <text:list text:style-name="id1-3-2-2-1-2-25-4-3">
                    <text:list-item text:style-override="id1-3-2-2-1-2-25-4-3-1">
                      <text:number>-</text:number>
                      <text:p text:style-name="al">Bij woondroebels wordt circa 1 km aan nieuwe publieke routes gerealiseerd;</text:p>
                    </text:list-item>
                    <text:list-item text:style-override="id1-3-2-2-1-2-25-4-3-2">
                      <text:number>-</text:number>
                      <text:p text:style-name="al">Routes zijn veel half verhard of bestaan uit zandpaden;</text:p>
                    </text:list-item>
                    <text:list-item text:style-override="id1-3-2-2-1-2-25-4-3-3">
                      <text:number>-</text:number>
                      <text:p text:style-name="al">Routes lopen altijd over het erf van de woonroebel en vervolgens langs de aanwezige landschapselementen in de omgeving van het erf, zoals bosjes, houtwallen, steilranden, etc.;</text:p>
                    </text:list-item>
                    <text:list-item text:style-override="id1-3-2-2-1-2-25-4-3-4">
                      <text:number>-</text:number>
                      <text:p text:style-name="al">Er is een duidelijke route die de woondroebel verbindt met de nabijgelegen kern;</text:p>
                    </text:list-item>
                    <text:list-item text:style-override="id1-3-2-2-1-2-25-4-3-5">
                      <text:number>-</text:number>
                      <text:p text:style-name="al">Routes maken nieuwe verbindingen tussen doorgaande verharde wegen (een netwerk van paden en wegen).</text:p>
                    </text:list-item>
                  </text:list>
                </text:list-item>
              </text:list>
              <text:list text:style-name="id1-3-2-2-1-2-26">
                <text:list-item text:style-override="id1-3-2-2-1-2-26-1">
                  <text:number>•</text:number>
                  <text:p text:style-name="al">Landschap algemeen:</text:p>
                  <text:list text:style-name="id1-3-2-2-1-2-26-1-3">
                    <text:list-item text:style-override="id1-3-2-2-1-2-26-1-3-1">
                      <text:number>-</text:number>
                      <text:p text:style-name="al">Versterking van landschapselementen in de directe omgeving van de woondroebel;</text:p>
                    </text:list-item>
                    <text:list-item text:style-override="id1-3-2-2-1-2-26-1-3-2">
                      <text:number>-</text:number>
                      <text:p text:style-name="al">Herstel van bestaande en aanplant van nieuwe landschapselementen (hagen, bomenrijen, houtwallen bosschages, boomgaard, voedselbos, vogelbos, en erfbeplantingen, etc.);</text:p>
                    </text:list-item>
                    <text:list-item text:style-override="id1-3-2-2-1-2-26-1-3-3">
                      <text:number>-</text:number>
                      <text:p text:style-name="al">Het te ontwikkelen woonerf vormt het hart van diverse routes en beplantingen rondom de droebel;</text:p>
                    </text:list-item>
                    <text:list-item text:style-override="id1-3-2-2-1-2-26-1-3-4">
                      <text:number>-</text:number>
                      <text:p text:style-name="al">Rondom de woondroebel wordt de overgangszone naar het landschap in de vorm van gras, kruidenrijk grasland, bloemrijke akker met bomen en andere landschapselementen gerealiseerd, landschap tot aan de gevel;</text:p>
                    </text:list-item>
                    <text:list-item text:style-override="id1-3-2-2-1-2-26-1-3-5">
                      <text:number>-</text:number>
                      <text:p text:style-name="al">Laanbeplanting langs toegangswegen;</text:p>
                    </text:list-item>
                    <text:list-item text:style-override="id1-3-2-2-1-2-26-1-3-6">
                      <text:number>-</text:number>
                      <text:p text:style-name="al">Zichtlijnen van en naar het erf;</text:p>
                    </text:list-item>
                    <text:list-item text:style-override="id1-3-2-2-1-2-26-1-3-7">
                      <text:number>-</text:number>
                      <text:p text:style-name="al">Aanduiding van perceelsgrenzen met landschappelijke elementen, zoals solitaire boom, boomgroep, bomenrij, houtwal of -singels, watergangen en greppels en hoogteverschillen (microreliëf);</text:p>
                    </text:list-item>
                    <text:list-item text:style-override="id1-3-2-2-1-2-26-1-3-8">
                      <text:number>-</text:number>
                      <text:p text:style-name="al">Het onderliggende landschapstype vormt de basis voor de herontwikkeling;</text:p>
                    </text:list-item>
                    <text:list-item text:style-override="id1-3-2-2-1-2-26-1-3-9">
                      <text:number>-</text:number>
                      <text:p text:style-name="al">Gebruik maken van gebiedseigen beplanting;</text:p>
                    </text:list-item>
                    <text:list-item text:style-override="id1-3-2-2-1-2-26-1-3-10">
                      <text:number>-</text:number>
                      <text:p text:style-name="al">Landschap, bebouwing en erf vormen altijd een eenheid, spelen samen een spel.</text:p>
                    </text:list-item>
                  </text:list>
                </text:list-item>
                <text:list-item text:style-override="id1-3-2-2-1-2-26-2">
                  <text:number>•</text:number>
                  <text:p text:style-name="al">Landschap gebiedsgericht:</text:p>
                  <text:list text:style-name="id1-3-2-2-1-2-26-2-3">
                    <text:list-item text:style-override="id1-3-2-2-1-2-26-2-3-1">
                      <text:number>-</text:number>
                      <text:p text:style-name="al">Voor verschillende landschapstypen, verschillende aanpakken;</text:p>
                    </text:list-item>
                    <text:list-item text:style-override="id1-3-2-2-1-2-26-2-3-2">
                      <text:number>-</text:number>
                      <text:p text:style-name="al">Gereedschapskisten voor het Essenlandschap, het Kampenlandschap, en het Ontginningslandschap;</text:p>
                    </text:list-item>
                    <text:list-item text:style-override="id1-3-2-2-1-2-26-2-3-3">
                      <text:number>-</text:number>
                      <text:p text:style-name="al">Inpassing van een woondroebel vindt oorsprong in het onderliggende landschap;</text:p>
                    </text:list-item>
                    <text:list-item text:style-override="id1-3-2-2-1-2-26-2-3-4">
                      <text:number>-</text:number>
                      <text:p text:style-name="al">Specifiek is er oog voor cultuurhistorie, ontstaansgeschiedenis en gebiedseigen beplanting.</text:p>
                    </text:list-item>
                  </text:list>
                </text:list-item>
                <text:list-item text:style-override="id1-3-2-2-1-2-26-3">
                  <text:number>•</text:number>
                  <text:p text:style-name="al">Beheer en onderhoud:</text:p>
                  <text:list text:style-name="id1-3-2-2-1-2-26-3-3">
                    <text:list-item text:style-override="id1-3-2-2-1-2-26-3-3-1">
                      <text:number>-</text:number>
                      <text:p text:style-name="al">Bewoners van de woondroebel zijn zelf langdurig verantwoordelijk voor beheer en onderhoud van het erf, overgangszone naar het landschap, routes en landschapselementen;</text:p>
                    </text:list-item>
                    <text:list-item text:style-override="id1-3-2-2-1-2-26-3-3-2">
                      <text:number>-</text:number>
                      <text:p text:style-name="al">Beheer en onderhoud vastleggen in een koopovereenkomst, bestemmingsplan en beheersplannen (voor het groen);</text:p>
                    </text:list-item>
                    <text:list-item text:style-override="id1-3-2-2-1-2-26-3-3-3">
                      <text:number>-</text:number>
                      <text:p text:style-name="al">Oprichten vereniging van eigenaren en bijdragen in onderhoudskosten.</text:p>
                    </text:list-item>
                  </text:list>
                </text:list-item>
                <text:list-item text:style-override="id1-3-2-2-1-2-26-4">
                  <text:number>•</text:number>
                  <text:p text:style-name="al">Financiën:</text:p>
                  <text:list text:style-name="id1-3-2-2-1-2-26-4-3">
                    <text:list-item text:style-override="id1-3-2-2-1-2-26-4-3-1">
                      <text:number>-</text:number>
                      <text:p text:style-name="al">Woningbouwprogramma met circa 50% van het totale voorziene aantal te realiseren woningen tot maximaal € 250.000,-;</text:p>
                    </text:list-item>
                    <text:list-item text:style-override="id1-3-2-2-1-2-26-4-3-2">
                      <text:number>-</text:number>
                      <text:p text:style-name="al">Een goede balans tussen opbrengsten en kosten, daarmee ook bedoeld de jaarlijkse kosten van het beheer en onderhoud van de woondroebel (servicekosten).</text:p>
                    </text:list-item>
                  </text:list>
                </text:list-item>
              </text:list>
              <text:p text:style-name="al">
              <text:span text:style-name="nadrukvet">Maatwerk</text:span>
            </text:p>
              <text:p text:style-name="al"/>
              <text:p text:style-name="al">Uiteindelijk bepaalt de identiteit van iedere locatie zelf natuurlijk wat de ruimtelijke mogelijkheden zijn. Het is daarom van belang aanvullend op de hiervoor geschetste uitgangspunten, spelregels en criteria maatwerk per locatie te leveren. Ieder initiatief moet zorgvuldig worden beoordeeld. Als zich een initiatief voordoet moeten per locatie nadere en/of specifieke uitgangspunten worden opgesteld of de geschetste algemene uitgangspunten moeten verder geconcretiseerd worden in een landschappelijk inpassingsplan, beplantingsplan en beeldkwaliteitsplan.</text:p>
            </text:section>
            <text:p text:style-name="hoofdstuk_bottom"/>
          </text:section>
        </text:section>
        <text:section text:name="regeling-sluiting_id1-3-2-3" text:style-name="regeling-sluiting">
          <text:section text:name="ondertekening_id1-3-2-3-1">
            <text:p><text:span text:style-name="functie">Slot</text:span></text:p>
            <text:p><text:span text:style-name="functie"/></text:p>
          </text:section>
          <text:section text:name="ondertekening_id1-3-2-3-2">
            <text:p><text:span text:style-name="functie"/></text:p>
            <text:p><text:span text:style-name="functie">Vastgesteld in de openbare vergadering van 14 december 2021, </text:span></text:p>
            <text:p><text:span text:style-name="functie"/></text:p>
          </text:section>
          <text:section text:name="ondertekening_id1-3-2-3-3">
            <text:p><text:span text:style-name="functie"/></text:p>
            <text:p><text:span text:style-name="functie">de raadsgriffier, </text:span></text:p>
            <text:p><text:span text:style-name="functie">J. Vinke </text:span></text:p>
            <text:p><text:span text:style-name="functie"/></text:p>
          </text:section>
          <text:section text:name="ondertekening_id1-3-2-3-4">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737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7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7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DC.source">Wet ruimtelijke ordening]|[1.0:c:BWBR0020449&amp;g=2021-07-01</meta:user-defined>
    <meta:user-defined meta:name="DC.source">Algemene wet bestuursrecht]|[1.0:c:BWBR0005537&amp;g=2022-05-01</meta:user-defined>
    <meta:user-defined meta:name="DCTERMS.alternative">Beleid woondroebels</meta:user-defined>
    <dc:language>nl</dc:language>
    <meta:user-defined meta:name="OVERHEIDop.locatietype/OVERHEIDop.gebiedsmarkering">Gemeente</meta:user-defined>
    <meta:user-defined meta:name="DC.title">Beleid woondroebels</meta:user-defined>
    <meta:user-defined meta:name="DCTERMS.W3CDTF/DCTERMS.available">2022-05-25</meta:user-defined>
    <meta:user-defined meta:name="DCTERMS.W3CDTF/OVERHEIDop.jaargang">2022</meta:user-defined>
    <meta:user-defined meta:name="OVERHEIDop.publicationIssue">237373</meta:user-defined>
    <meta:user-defined meta:name="OVERHEIDop.betreftRegeling">CVDR677078_1</meta:user-defined>
    <meta:user-defined meta:name="xs:date/OVERHEIDop.startdatum">2022-05-26</meta:user-defined>
    <meta:user-defined meta:name="OVERHEIDop.GmbID/DC.identifier">gmb-2022-237373</meta:user-defined>
    <meta:user-defined meta:name="OVERHEIDop.versieInformatie"/>
  </office:meta>
</office:document-meta>
</file>