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sprinklerinstallatie, Claudius Prinsenlaan 10 4811D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30</text:p>
            <text:p text:style-name="common-al">Ingekomen: 20-04-2022</text:p>
            <text:p text:style-name="common-al">Locatie: Claudius Prinsenlaan 10 4811DJ Breda, District Midden Breda</text:p>
            <text:p text:style-name="common-al">Projectomschrijving: het uitbreiden van de sprinkler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3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30</meta:user-defined>
    <meta:user-defined meta:name="DCTERMS.abstract">het uitbreiden van de sprinklerinstallatie</meta:user-defined>
    <dc:language>nl</dc:language>
    <meta:user-defined meta:name="OVERHEIDop.locatietype/OVERHEIDop.gebiedsmarkering">Punt</meta:user-defined>
    <meta:user-defined meta:name="DC.title">Aanvraag omgevingsvergunning, het uitbreiden van de sprinklerinstallatie, Claudius Prinsenlaan 10 4811DJ Breda, District Midden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72</meta:user-defined>
    <meta:user-defined meta:name="OVERHEIDop.GmbID/DC.identifier">gmb-2022-237372</meta:user-defined>
    <meta:user-defined meta:name="OVERHEIDop.versieInformatie"/>
  </office:meta>
</office:document-meta>
</file>