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ekschuurmarkt op 1 oktober 2022 te Bonendaal 2 Warns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6 mei 2022 is een evenementenvergunning aangevraagd voor de Eekschuurmarkt op 1 oktober 2022 te Bonendaal 2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22. 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3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538</meta:user-defined>
    <dc:language>nl</dc:language>
    <meta:user-defined meta:name="OVERHEIDop.locatietype/OVERHEIDop.gebiedsmarkering">Adres</meta:user-defined>
    <meta:user-defined meta:name="DC.title">Gemeente Zutphen, Eekschuurmarkt op 1 oktober 2022 te Bonendaal 2 Warnsveld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369</meta:user-defined>
    <meta:user-defined meta:name="OVERHEIDop.GmbID/DC.identifier">gmb-2022-237369</meta:user-defined>
    <meta:user-defined meta:name="OVERHEIDop.versieInformatie"/>
  </office:meta>
</office:document-meta>
</file>