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belstraat 1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obelstraat 121A, 3039SM, Vervangen kozijnen achtergevel en betrekken loggia bij de verblijfsruimte van de Nobelstraat 119C en 121A (aanvraagdatum 16-05-2022, dossiernummer OMV.22.05.0016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3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obelstraat 121A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67</meta:user-defined>
    <meta:user-defined meta:name="OVERHEIDop.GmbID/DC.identifier">gmb-2022-237367</meta:user-defined>
    <meta:user-defined meta:name="OVERHEIDop.versieInformatie"/>
  </office:meta>
</office:document-meta>
</file>