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24 7671CJ Vriezenveen, kappen van een zieke Eik en een Berk, ontvangen op 19-05-2022, zaaknummer 1700ESUITE2713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24 7671CJ Vriezenveen, Westeinde 224 in Vriezenveen Westeinde 224 7671CJ Vriezenveen</text:p>
            <text:p text:style-name="common-al">Project: kappen van een zieke Eik en een Berk</text:p>
            <text:p text:style-name="common-al">Ingekomen: 19-05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736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6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71322022</meta:user-defined>
    <meta:user-defined meta:name="DCTERMS.abstract">kappen van een zieke Eik en een Berk</meta:user-defined>
    <dc:language>nl</dc:language>
    <meta:user-defined meta:name="OVERHEIDop.locatietype/OVERHEIDop.gebiedsmarkering">Punt</meta:user-defined>
    <meta:user-defined meta:name="DC.title">Gemeente Twenterand - aanvraag omgevingsvergunning, Westeinde 224 7671CJ Vriezenveen, kappen van een zieke Eik en een Berk, ontvangen op 19-05-2022, zaaknummer 1700ESUITE27132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7365</meta:user-defined>
    <meta:user-defined meta:name="OVERHEIDop.GmbID/DC.identifier">gmb-2022-237365</meta:user-defined>
    <meta:user-defined meta:name="OVERHEIDop.versieInformatie"/>
  </office:meta>
</office:document-meta>
</file>