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en op grond van artikel 2.1.6.12, lid 2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De ontheffing geldt ten behoeve van het uitvoeren van bouwwerkzaamheden aan de Pastoor Jacobsweg 100 te Maastricht. De werkzaamheden vinden plaats gedurende 4 avonden en nachten op woensdag 1 juni 2022, dinsdag 7 juni 2022, woensdag 8 juni 2022 en donderdag 9 juni 2022 van 23:00 uur tot 07:00 uur.</text:p>
            <text:p text:style-name="common-al"/>
            <text:p text:style-name="common-al">De beschikking is onder (geluids)voorwaarden verleend en beperkt zich tot de periode, die nodig is om de betreffende werkzaamheden te realiseren. </text:p>
            <text:p text:style-name="common-al">Tegen de beschikking kan binnen 6 weken met ingang van de dag na deze bekendmaking schriftelijk bezwaar worden gemaakt bij het College van burgemeester en wethouders, postbus 1992, 6201 BZ Maastricht. Het bezwaar schorst de werking van het besluit niet. Hiertoe dient degene, die bezwaar heeft gemaakt, tevens de voorzieningenrechter bij de Rechtbank Limburg om een voorlopige voorziening te verzoeken.</text:p>
            <text:p text:style-name="common-al"/>
            <text:p text:style-name="last-al">De stukken met betrekking tot deze ontheffing liggen gedurende de bezwarentermijn voor een ieder in het stadskantoor aan Mosae Forum 10 te Maastricht bij de gemeentelijke informatiebalie ter inzag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736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6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6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wijzingen op grond van artikel 2.1.6.12, lid 2 Algemene Plaatselijke Verordening</meta:user-defined>
    <meta:user-defined meta:name="DCTERMS.W3CDTF/DCTERMS.available">2022-05-25</meta:user-defined>
    <meta:user-defined meta:name="DCTERMS.W3CDTF/OVERHEIDop.jaargang">2022</meta:user-defined>
    <meta:user-defined meta:name="OVERHEIDop.publicationIssue">237363</meta:user-defined>
    <meta:user-defined meta:name="OVERHEIDop.GmbID/DC.identifier">gmb-2022-237363</meta:user-defined>
    <meta:user-defined meta:name="OVERHEIDop.versieInformatie"/>
  </office:meta>
</office:document-meta>
</file>