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zoek om wijziging verleende vergunning tbv parkeernorm en erfinrichting, Garderegimentsweg 21 7433MA Schalkhaar, [DPV00D04062] Diepenveen D 40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645</text:p>
            <text:p text:style-name="common-al">Verzenddatum besluit: 23-05-2022</text:p>
            <text:p text:style-name="common-al">Locatie: Garderegimentsweg 21 7433MA Schalkhaar, [DPV00D04062] Diepenveen D 4062.</text:p>
            <text:p text:style-name="common-al">Projectomschrijving: het verzoek om wijziging verleende vergunning tbv parkeernorm en erfinricht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735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1645</meta:user-defined>
    <meta:user-defined meta:name="DCTERMS.abstract">het verzoek om wijziging verleende vergunning tbv parkeernorm en erfinrichting</meta:user-defined>
    <dc:language>nl</dc:language>
    <meta:user-defined meta:name="OVERHEIDop.locatietype/OVERHEIDop.gebiedsmarkering">Punt</meta:user-defined>
    <meta:user-defined meta:name="DC.title">Verleende omgevingsvergunning met reguliere procedure, het verzoek om wijziging verleende vergunning tbv parkeernorm en erfinrichting, Garderegimentsweg 21 7433MA Schalkhaar, [DPV00D04062] Diepenveen D 406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359</meta:user-defined>
    <meta:user-defined meta:name="OVERHEIDop.GmbID/DC.identifier">gmb-2022-237359</meta:user-defined>
    <meta:user-defined meta:name="OVERHEIDop.versieInformatie"/>
  </office:meta>
</office:document-meta>
</file>