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Ronde Maat 7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2 een besluit genomen op de aanvraag met zaaknummer 1742-HZ_WABO-2211253 voor het plaatsen van een buitenunit van een airco aan de voorkant van de woning op de locatie De Ronde Maat 75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4 me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735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5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5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e Ronde Maat 75 in Rijssen, het plaatsen van een buitenunit van een airco aan de voorkant van de won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De Ronde Maat 75 in Rijssen</meta:user-defined>
    <meta:user-defined meta:name="DCTERMS.W3CDTF/DCTERMS.available">2022-06-01</meta:user-defined>
    <meta:user-defined meta:name="DCTERMS.W3CDTF/OVERHEIDop.jaargang">2022</meta:user-defined>
    <meta:user-defined meta:name="OVERHEIDop.publicationIssue">237355</meta:user-defined>
    <meta:user-defined meta:name="OVERHEIDop.GmbID/DC.identifier">gmb-2022-237355</meta:user-defined>
    <meta:user-defined meta:name="OVERHEIDop.versieInformatie"/>
  </office:meta>
</office:document-meta>
</file>