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Goudsesingel 10, 3011KA, herbestemming van het pand Goudsesingel 10-14 van kantoorfunctie tot wonen en plaatsen van 3 reclame-objecten  (aanvraagdatum 17-05-2022 , dossiernummer OMV.22.05.0020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35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Goudsesingel 1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54</meta:user-defined>
    <meta:user-defined meta:name="OVERHEIDop.GmbID/DC.identifier">gmb-2022-237354</meta:user-defined>
    <meta:user-defined meta:name="OVERHEIDop.versieInformatie"/>
  </office:meta>
</office:document-meta>
</file>