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lingdreef 2 a t/m e in Haastrech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voor het aanpassen van de ZuidWest zijgevel van een botenhuis op locatie Palingdreef 2 a t/m e in Haastrecht. De aanvraag is geregistreerd onder zaaknummer SXO-202212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3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alingdreef 2 a t/m e in Haastrecht</meta:user-defined>
    <meta:user-defined meta:name="DCTERMS.W3CDTF/DCTERMS.available">2022-05-25</meta:user-defined>
    <meta:user-defined meta:name="DCTERMS.W3CDTF/OVERHEIDop.jaargang">2022</meta:user-defined>
    <meta:user-defined meta:name="OVERHEIDop.publicationIssue">237351</meta:user-defined>
    <meta:user-defined meta:name="OVERHEIDop.GmbID/DC.identifier">gmb-2022-237351</meta:user-defined>
    <meta:user-defined meta:name="OVERHEIDop.versieInformatie"/>
  </office:meta>
</office:document-meta>
</file>