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irco unit op de 1e verdieping, Krabbescheer 1 te Alphen aan den Rijn, V2021/1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bbescheer 1 te Alphen aan den Rijn</text:p>
            <text:p text:style-name="common-al">2408 LH</text:p>
            <text:p text:style-name="common-al">V2021/1029</text:p>
            <text:p text:style-name="common-al">het plaatsen van een airco unit op de 1e verdieping </text:p>
            <text:p text:style-name="common-al">Datum verleend: 10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3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airco unit op de 1e verdieping, Krabbescheer 1 te Alphen aan den Rijn, V2021/1029</meta:user-defined>
    <meta:user-defined meta:name="DCTERMS.W3CDTF/DCTERMS.available">2022-01-20</meta:user-defined>
    <meta:user-defined meta:name="DCTERMS.W3CDTF/OVERHEIDop.jaargang">2022</meta:user-defined>
    <meta:user-defined meta:name="OVERHEIDop.publicationIssue">23735</meta:user-defined>
    <meta:user-defined meta:name="OVERHEIDop.GmbID/DC.identifier">gmb-2022-23735</meta:user-defined>
    <meta:user-defined meta:name="OVERHEIDop.versieInformatie"/>
  </office:meta>
</office:document-meta>
</file>