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diverse maatregelen inrichting Nieuw Reijerwaard te Ridderkerk</text:p>
            <text:p text:style-name="al"/>
            <text:p text:style-name="al"/>
            <text:p text:style-name="al">Zaaknummer:  455989</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Nieuw Reijerwaard gelegen is in het zuidwesten van de gemeente Ridderkerk;</text:p>
              </text:list-item>
              <text:list-item text:style-override="id1-3-2-2-1-7-2">
                <text:number>•</text:number>
                <text:p text:style-name="al">in het gebied Nieuw Reijerwaard een grootschalige (her)inrichting plaatsvindt ten behoeve van de realisatie van een bedrijventerrein;</text:p>
              </text:list-item>
              <text:list-item text:style-override="id1-3-2-2-1-7-3">
                <text:number>•</text:number>
                <text:p text:style-name="al">door het gebied Nieuw Reijerwaard de Verbindingsweg loopt;</text:p>
              </text:list-item>
              <text:list-item text:style-override="id1-3-2-2-1-7-4">
                <text:number>•</text:number>
                <text:p text:style-name="al">de Verbindingsweg in eigendom en beheer is overgedragen van het Waterschap Hollandse Delta naar de gemeente Ridderkerk;</text:p>
              </text:list-item>
              <text:list-item text:style-override="id1-3-2-2-1-7-5">
                <text:number>•</text:number>
                <text:p text:style-name="al">binnen het gebied enkele straten zijn verlengd en/of nieuw aangelegd;</text:p>
              </text:list-item>
              <text:list-item text:style-override="id1-3-2-2-1-7-6">
                <text:number>•</text:number>
                <text:p text:style-name="al">langs de zuidzijde van de Verbindingsweg en Voorweg een fiets/bromfietspad voor twee richtingen gelegen is;</text:p>
              </text:list-item>
              <text:list-item text:style-override="id1-3-2-2-1-7-7">
                <text:number>•</text:number>
                <text:p text:style-name="al">aan de westzijde en noordzijde van de Krommeweg een fiets/bromfietspad voor twee richtingen gelegen is;</text:p>
              </text:list-item>
              <text:list-item text:style-override="id1-3-2-2-1-7-8">
                <text:number>•</text:number>
                <text:p text:style-name="al">bij de kruispunten van de Verbindingsweg met de Bieslookweg/Selderijweg, Peterselieweg/Basilicumweg en Laurierweg/Krommeweg aparte fiets/bromfietspaden gelegen zijn ten behoeve van het creeren van een eigen oversteekgelegenheid over de Verbindingsweg;</text:p>
              </text:list-item>
              <text:list-item text:style-override="id1-3-2-2-1-7-9">
                <text:number>•</text:number>
                <text:p text:style-name="al">het gewenst is dat op deze punten fietsers en bromfietsers alleen van deze paden gebruik maken;</text:p>
              </text:list-item>
              <text:list-item text:style-override="id1-3-2-2-1-7-10">
                <text:number>•</text:number>
                <text:p text:style-name="al">daarom deze paden als verplichte fiets/bromfietspaden worden ingesteld;</text:p>
              </text:list-item>
              <text:list-item text:style-override="id1-3-2-2-1-7-11">
                <text:number>•</text:number>
                <text:p text:style-name="al">tussen de Salieweg en Hoogzandweg, ter hoogte van de Peterselieweg en Selderijweg, een verbinding over het water wordt gerealiseerd;</text:p>
              </text:list-item>
              <text:list-item text:style-override="id1-3-2-2-1-7-12">
                <text:number>•</text:number>
                <text:p text:style-name="al">het gewenst is dat alleen fietsers en bromfietsers deze verbinding gebruiken;</text:p>
              </text:list-item>
              <text:list-item text:style-override="id1-3-2-2-1-7-13">
                <text:number>•</text:number>
                <text:p text:style-name="al">deze verbinding daarom wordt ingesteld als verplicht fiets/bromfietspad;</text:p>
              </text:list-item>
              <text:list-item text:style-override="id1-3-2-2-1-7-14">
                <text:number>•</text:number>
                <text:p text:style-name="al">het gewenst is dat fietsers en bromfietsers van en naar deze verbinding voorrang verlenen aan verkeer op de Hoogzandweg en Salieweg;</text:p>
              </text:list-item>
              <text:list-item text:style-override="id1-3-2-2-1-7-15">
                <text:number>•</text:number>
                <text:p text:style-name="al">daarom een voorrangsregeling wordt ingesteld;</text:p>
              </text:list-item>
              <text:list-item text:style-override="id1-3-2-2-1-7-16">
                <text:number>•</text:number>
                <text:p text:style-name="al">aan de oostzijde van de Krommeweg, ter hoogte van Krommeweg 10, fietsers op het verplichte fiets/bromfietspad de Krommeweg en het verplichte fiets/bromfietspad aan de noordzijde van de Krommeweg kruisen;</text:p>
              </text:list-item>
              <text:list-item text:style-override="id1-3-2-2-1-7-17">
                <text:number>•</text:number>
                <text:p text:style-name="al">het gewenst is dat dit fietsverkeer voorrang verleend aan verkeer op oost-west verbinding van de Krommeweg;</text:p>
              </text:list-item>
              <text:list-item text:style-override="id1-3-2-2-1-7-18">
                <text:number>•</text:number>
                <text:p text:style-name="al">daarom een voorrangsregeling wordt ingesteld;</text:p>
              </text:list-item>
              <text:list-item text:style-override="id1-3-2-2-1-7-19">
                <text:number>•</text:number>
                <text:p text:style-name="al">aan de noordzijde van de Krommeweg, ter hoogte van de Basilicumweg en Bieslookweg, twee verbindingen worden gerealiseerd voor fietsers van en naar het verplichte fiets/bromfietspad naar de Krommeweg;</text:p>
              </text:list-item>
              <text:list-item text:style-override="id1-3-2-2-1-7-20">
                <text:number>•</text:number>
                <text:p text:style-name="al">het gewenst is dat fietsverkeer vanaf het verplichte fiets/bromfietspad voorrang verleent aan verkeer op de Krommeweg;</text:p>
              </text:list-item>
              <text:list-item text:style-override="id1-3-2-2-1-7-21">
                <text:number>•</text:number>
                <text:p text:style-name="al">daarom een voorrangsregeling wordt ingesteld;</text:p>
              </text:list-item>
              <text:list-item text:style-override="id1-3-2-2-1-7-22">
                <text:number>•</text:number>
                <text:p text:style-name="al">het gewenst is dat fietsverkeer op het fietspad aan de zuidkant van de Voorweg bij de kruispunten voorrang verleend aan kruisend verkeer;</text:p>
              </text:list-item>
              <text:list-item text:style-override="id1-3-2-2-1-7-23">
                <text:number>•</text:number>
                <text:p text:style-name="al">daarom een voorrangsregeling wordt ingesteld op de kruispunten van de Voorweg met de Laurierweg en Peterselieweg;</text:p>
              </text:list-item>
              <text:list-item text:style-override="id1-3-2-2-1-7-24">
                <text:number>•</text:number>
                <text:p text:style-name="al">de Verbindingsweg de hoofdroute door Nieuw Reijerwaard is;</text:p>
              </text:list-item>
              <text:list-item text:style-override="id1-3-2-2-1-7-25">
                <text:number>•</text:number>
                <text:p text:style-name="al">het gewenst is dat verkeer de Verbindingsweg als doorgaande route kan gebruiken;</text:p>
              </text:list-item>
              <text:list-item text:style-override="id1-3-2-2-1-7-26">
                <text:number>•</text:number>
                <text:p text:style-name="al">daarom op de kruispunten van de Verbindingsweg met de Laurierweg/Krommeweg, Basilicumweg/Peterselieweg en Bieslook/Selderijweg voorrangsregelingen worden ingesteld waarbij verkeer vanaf de zijstraten voorrang moet verlenen aan verkeer op de Verbindingsweg;</text:p>
              </text:list-item>
              <text:list-item text:style-override="id1-3-2-2-1-7-27">
                <text:number>•</text:number>
                <text:p text:style-name="al">het fietsverkeer op de westzijde van de Basilicumweg, ter hoogte van het kruispunt met de Verbindingsweg, de Basislicumweg moet oversteken om het verplichte fiets/bromfietspad te bereiken;</text:p>
              </text:list-item>
              <text:list-item text:style-override="id1-3-2-2-1-7-28">
                <text:number>•</text:number>
                <text:p text:style-name="al">het gewenst is dat overstekend fietsverkeer voorrang moet verlenen aan verkeer op de Basilicumweg;</text:p>
              </text:list-item>
              <text:list-item text:style-override="id1-3-2-2-1-7-29">
                <text:number>•</text:number>
                <text:p text:style-name="al">daarom een voorrangsregeling wordt ingesteld;</text:p>
              </text:list-item>
              <text:list-item text:style-override="id1-3-2-2-1-7-30">
                <text:number>•</text:number>
                <text:p text:style-name="al">het voor de veiligheid gewenst is dat verkeer op het industrieterrein maximaal 30 kilometer per uur rijdt;</text:p>
              </text:list-item>
              <text:list-item text:style-override="id1-3-2-2-1-7-31">
                <text:number>•</text:number>
                <text:p text:style-name="al">daarom op de straten in Nieuw Reijerwaard, exclusief de Verbindingsweg, een 30-zone wordt ingesteld;</text:p>
              </text:list-item>
              <text:list-item text:style-override="id1-3-2-2-1-7-32">
                <text:number>•</text:number>
                <text:p text:style-name="al">het voor de veiligheid gewenst is dat voertuigen op het industrieterrein alleen geparkeerd staan op de daarvoor bestemde plaatsen;</text:p>
              </text:list-item>
              <text:list-item text:style-override="id1-3-2-2-1-7-33">
                <text:number>•</text:number>
                <text:p text:style-name="al">daarom op de straten in Nieuw Reijerwaard, exclusief de Verbindingsweg, een parkeerverbodszone wordt ingesteld;</text:p>
              </text:list-item>
              <text:list-item text:style-override="id1-3-2-2-1-7-34">
                <text:number>•</text:number>
                <text:p text:style-name="al">op de Verbindingsweg, bij de kruispunten met de Krommeweg/Laurierweg en Bieslookweg/Selderijweg, vier bushaltes worden ingesteld;</text:p>
              </text:list-item>
            </text:list>
            <text:p text:style-name="common-al"/>
            <text:list text:style-name="id1-3-2-2-1-9">
              <text:list-item text:style-override="id1-3-2-2-1-9-1">
                <text:number/>
                <text:p text:style-name="al"/>
              </text:list-item>
              <text:list-item text:style-override="id1-3-2-2-1-9-2">
                <text:number>•</text:number>
                <text:p text:style-name="al">Overeenkomstig artikel 2, lid 1, sub a t/m d, van de WW 1994 en artikel 21 BABW op de bovengenoemde weg maatregelen dienen te worden genomen met als doel:</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list text:style-name="id1-3-2-2-1-19">
              <text:list-item text:style-override="id1-3-2-2-1-19-1">
                <text:number>1.</text:number>
                <text:p text:style-name="al">het instellen van een verplicht fiets/bromfietspad in twee richtingen aan de zuidzijde van de Verbindingsweg door het plaatsen van borden G12a van bijlage 1 van het RVV1990 met onderborden OB505 op de Verbindingsweg ter hoogte van de kruispunten met de Laurierweg/Krommeweg, Peterselieweg/Basilicumweg en Selderijweg/Bieslookweg;</text:p>
              </text:list-item>
              <text:list-item text:style-override="id1-3-2-2-1-19-2">
                <text:number>2.</text:number>
                <text:p text:style-name="al">het instellen van een verplicht fiets/bromfietspad in twee richtingen aan de zuidzijde van de Voorweg door het plaatsen van borden G12a van bijlage 1 van het RVV1990 met onderborden OB505 op de Voorweg ter hoogte van de kruispunten met de Laurierweg en Peterselieweg;</text:p>
              </text:list-item>
              <text:list-item text:style-override="id1-3-2-2-1-19-3">
                <text:number>3.</text:number>
                <text:p text:style-name="al">het instellen van een verplicht fiets/bromfietspad in twee richtingen aan de oostzijde van de Krommeweg, tussen de aansluiting met de Verbindingsweg en Krommeweg 10, door het plaatsen van borden G12a van bijlage 1 van het RVV1990 met onderborden OB505 op de Krommeweg ter hoogte van de kruispunten met de Verbindingsweg en de Krommeweg ter hoogte van Krommeweg 10;</text:p>
              </text:list-item>
              <text:list-item text:style-override="id1-3-2-2-1-19-4">
                <text:number>4.</text:number>
                <text:p text:style-name="al">het instellen van een verplicht fiets/bromfietspad in twee richtingen aan de noordzijde van de Krommeweg door het plaatsen van borden G12a van bijlage 1 van het RVV1990 met onderborden OB505 op de Krommeweg ter hoogte van de kruispunten met de Krommeweg, Basilicumweg en Bieslookweg;</text:p>
              </text:list-item>
              <text:list-item text:style-override="id1-3-2-2-1-19-5">
                <text:number>5.</text:number>
                <text:p text:style-name="al">het instellen van een verplicht fiets/bromfietspad aan de Laurierweg, ter hoogte van het kruispunt met de Verbindingsweg door het plaatsen van borden G12a van bijlage 1 van het RVV1990 op de Laurierweg ter hoogte van het kruispunt met de Verbindingsweg;</text:p>
              </text:list-item>
              <text:list-item text:style-override="id1-3-2-2-1-19-6">
                <text:number>6.</text:number>
                <text:p text:style-name="al">het instellen van een verplicht fiets/bromfietspad aan de oostzijde en westzijde van de Basilicumweg, ter hoogte van het kruispunt met de Verbindingsweg door het plaatsen van borden G12a van bijlage 1 van het RVV1990 en een onderbord OB505 op de Basilicumweg ter hoogte van het kruispunt met de Verbindingsweg;</text:p>
              </text:list-item>
              <text:list-item text:style-override="id1-3-2-2-1-19-7">
                <text:number>7.</text:number>
                <text:p text:style-name="al">het instellen van een verplicht fiets/bromfietspad aan de Peterselieweg, ter hoogte van het kruispunt met de Verbindingsweg door het plaatsen van borden G12a van bijlage 1 van het RVV1990 op de Peterselieweg ter hoogte van het kruispunt met de Verbindingsweg;</text:p>
              </text:list-item>
              <text:list-item text:style-override="id1-3-2-2-1-19-8">
                <text:number>8.</text:number>
                <text:p text:style-name="al">het instellen van een verplicht fiets/bromfietspad aan de oostzijde en westzijde van de Bieslookwegweg, ter hoogte van het kruispunt met de Verbindingsweg door het plaatsen van borden G12a van bijlage 1 van het RVV1990 en een onderbord OB505 op de Bieslookweg ter hoogte van het kruispunt met de Verbindingsweg;</text:p>
              </text:list-item>
              <text:list-item text:style-override="id1-3-2-2-1-19-9">
                <text:number>9.</text:number>
                <text:p text:style-name="al">het instellen van een verplicht fiets/bromfietspad aan de Selderijweg, ter hoogte van het kruispunt met de Verbindingsweg door het plaatsen van borden G12a van bijlage 1 van het RVV1990 op de Selderijweg ter hoogte van het kruispunt met de Verbindingsweg;</text:p>
              </text:list-item>
              <text:list-item text:style-override="id1-3-2-2-1-19-10">
                <text:number>10.</text:number>
                <text:p text:style-name="al">het instellen van een verplicht fiets/bromfietspad op de verbinding tussen de Salieweg en Hoogzandweg ter hoogte van de Selderijweg door het plaatsen van borden G12a van bijlage 1 van het RVV1990 en onderborden OB505 op de Salieweg en Hoogzandweg ter hoogte van de Selderijweg;</text:p>
              </text:list-item>
              <text:list-item text:style-override="id1-3-2-2-1-19-11">
                <text:number>11.</text:number>
                <text:p text:style-name="al">het instellen van een verplicht fiets/bromfietspad op de verbinding tussen de Salieweg en Hoogzandweg ter hoogte van de Peterselieweg door het plaatsen van borden G12a van bijlage 1 van het RVV1990 en onderborden OB505 op de Salieweg en Hoogzandweg ter hoogte van de Peterselieweg;</text:p>
              </text:list-item>
              <text:list-item text:style-override="id1-3-2-2-1-19-12">
                <text:number>12.</text:number>
                <text:p text:style-name="al">het instellen van een voorrangsregeling vanaf de verbinding tussen de Salieweg en Hoogzandweg ter hoogte van de Selderijweg, waarbij verkeer vanaf het verplichte fiets/bromfietspad voorrang moet verlenen aan verkeer op de Salieweg en Hoogzandweg, door het plaatsen van borden B6 van bijlage 1 van het RVV 1990 alsmede haaientanden zoals bedoeld in artikel 80 van het RVV1990 op het verplichte fiets/bromfietspad tussen de Salieweg en Hoogzandweg ter hoogte van de Selderijweg;</text:p>
              </text:list-item>
              <text:list-item text:style-override="id1-3-2-2-1-19-13">
                <text:number>13.</text:number>
                <text:p text:style-name="al">het instellen van een voorrangsregeling vanaf de verbinding tussen de Salieweg en Hoogzandweg ter hoogte van de Peterselieweg, waarbij verkeer vanaf het verplichte fiets/bromfietspad voorrang moet verlenen aan verkeer op de Salieweg en Hoogzandweg, door het plaatsen van borden B6 van bijlage 1 van het RVV 1990 alsmede haaientanden zoals bedoeld in artikel 80 van het RVV1990 op het verplichte fiets/bromfietspad tussen de Salieweg en Hoogzandweg ter hoogte van de Peterselieweg;</text:p>
              </text:list-item>
              <text:list-item text:style-override="id1-3-2-2-1-19-14">
                <text:number>14.</text:number>
                <text:p text:style-name="al">het instellen van een voorrangsregeling op de Krommeweg ter hoogte van Krommeweg 10, waarbij verkeer vanaf het verplichte fiets/bromfietspad aan de oostzijde voorrang moet verlenen aan verkeer op de oost-west verbindingen van de Krommeweg, door het plaatsen van borden B6 van bijlage 1 van het RVV 1990 alsmede haaientanden zoals bedoeld in artikel 80 van het RVV1990 op het verplichte fiets/bromfietspad aan de oostzijde van de Krommeweg ter hoogte van de kruisingen met de oost-west verbindingen van de Krommeweg;</text:p>
              </text:list-item>
              <text:list-item text:style-override="id1-3-2-2-1-19-15">
                <text:number>15.</text:number>
                <text:p text:style-name="al">het instellen van een voorrangsregeling op de Krommeweg ter hoogte van de aansluiting met de Basilicumweg, waarbij verkeer vanaf het verplichte fiets/bromfietspad aan de noordzijde voorrang moet verlenen aan verkeer op de Krommeweg, door het plaatsen van borden B6 van bijlage 1 van het RVV 1990 alsmede haaientanden zoals bedoeld in artikel 80 van het RVV1990 op het verplichte fiets/bromfietspad aan de noordzijde van de Krommeweg ter hoogte van de kruising met de Basilicumweg;</text:p>
              </text:list-item>
              <text:list-item text:style-override="id1-3-2-2-1-19-16">
                <text:number>16.</text:number>
                <text:p text:style-name="al">het instellen van een voorrangsregeling op de Krommeweg ter hoogte van de aansluiting met de Bieslookwegweg, waarbij verkeer vanaf het verplichte fiets/bromfietspad aan de noordzijde voorrang moet verlenen aan verkeer op de Krommeweg, door het plaatsen van borden B6 van bijlage 1 van het RVV 1990 alsmede haaientanden zoals bedoeld in artikel 80 van het RVV1990 op het verplichte fiets/bromfietspad aan de noordzijde van de Krommeweg ter hoogte van de kruising met de Bieslookweg;</text:p>
              </text:list-item>
              <text:list-item text:style-override="id1-3-2-2-1-19-17">
                <text:number>17.</text:number>
                <text:p text:style-name="al">het instellen van een voorrangsregeling op het kruispunt van de Voorweg met de Laurierweg, waarbij verkeer vanaf het verplichte fiets/bromfietspad aan de zuidzijde voorrang moet verlenen aan kruisend verkeer, door het plaatsen van borden B6 van bijlage 1 van het RVV 1990 alsmede haaientanden zoals bedoeld in artikel 80 van het RVV1990 op het verplichte fiets/bromfietspad aan de zuidzijde van de Voorweg bij het kruispunt met de Laurierweg;</text:p>
              </text:list-item>
              <text:list-item text:style-override="id1-3-2-2-1-19-18">
                <text:number>18.</text:number>
                <text:p text:style-name="al">het instellen van een voorrangsregeling op het kruispunt van de Voorweg met de Peterselieweg, waarbij verkeer vanaf het verplichte fiets/bromfietspad aan de zuidzijde voorrang moet verlenen aan kruisend verkeer, door het plaatsen van borden B6 van bijlage 1 van het RVV 1990 alsmede haaientanden zoals bedoeld in artikel 80 van het RVV1990 op het verplichte fiets/bromfietspad aan de zuidzijde van de Voorweg bij het kruispunt met de Peterselieweg;</text:p>
              </text:list-item>
              <text:list-item text:style-override="id1-3-2-2-1-19-19">
                <text:number>19.</text:number>
                <text:p text:style-name="al">het instellen van een voorrangsregeling op het kruispunt van de Verbindingsweg met de Krommeweg en Laurierweg, waarbij verkeer vanaf de Krommeweg en Laurierweg voorrang dient te verlenen aan verkeer op de Verbindingsweg, door het plaatsen van borden B6 van bijlage 1 van het RVV1990 alsmede haaientanden zoals bedoeld in artikel 80 van het RVV1990 op de Krommeweg en Laurierweg ter hoogte van het kruispunt met de Verbindingsweg;</text:p>
              </text:list-item>
              <text:list-item text:style-override="id1-3-2-2-1-19-20">
                <text:number>20.</text:number>
                <text:p text:style-name="al">het instellen van een voorrangsregeling op het kruispunt van de Verbindingsweg met de Basilicumweg en Peterselieweg, waarbij verkeer vanaf de Krommeweg en Laurierweg voorrang dient te verlenen aan verkeer op de Verbindingsweg, door het plaatsen van borden B6 van bijlage 1 van het RVV1990 alsmede haaientanden zoals bedoeld in artikel 80 van het RVV1990 op de Basilicumweg en Peterselieweg ter hoogte van het kruispunt met de Verbindingsweg;</text:p>
              </text:list-item>
              <text:list-item text:style-override="id1-3-2-2-1-19-21">
                <text:number>21.</text:number>
                <text:p text:style-name="al">het instellen van een voorrangsregeling op het kruispunt van de Verbindingsweg met de Bieslookweg en Selderijweg, waarbij verkeer vanaf de Krommeweg en Laurierweg voorrang dient te verlenen aan verkeer op de Verbindingsweg, door het plaatsen van borden B6 van bijlage 1 van het RVV1990 alsmede haaientanden zoals bedoeld in artikel 80 van het RVV1990 op de Bieslookweg en Selderijweg ter hoogte van het kruispunt met de Verbindingsweg;</text:p>
              </text:list-item>
              <text:list-item text:style-override="id1-3-2-2-1-19-22">
                <text:number>22.</text:number>
                <text:p text:style-name="al">het instellen van een voorrangsregeling op de Basilicumweg ter hoogte van het kruispunt met de Verbindingsweg, waarbij overstekend (fiets)verkeer voorrang moet verlenen aan verkeer op de Basilicumweg, door het plaatsen van borden B6 van bijlage 1 van het RVV1990 alsmede haaientanden zoals bedoeld in artikel 80 van het RVV1990 op het verplichte fiets/bromfietspad op de Basilicumweg ter hoogte van de Verbindingsweg;</text:p>
              </text:list-item>
              <text:list-item text:style-override="id1-3-2-2-1-19-23">
                <text:number>23.</text:number>
                <text:p text:style-name="al">het instellen van een voorrangsregeling op de Bieslookweg ter hoogte van het kruispunt met de Verbindingsweg, waarbij overstekend (fiets)verkeer voorrang moet verlenen aan verkeer op de Bieslookweg, door het plaatsen van borden B6 van bijlage 1 van het RVV1990 alsmede haaientanden zoals bedoeld in artikel 80 van het RVV1990 op het verplichte fiets/bromfietspad op de Bieslookweg ter hoogte van de Verbindingsweg;</text:p>
              </text:list-item>
              <text:list-item text:style-override="id1-3-2-2-1-19-24">
                <text:number>24.</text:number>
                <text:p text:style-name="al">het instellen van een 30-zone op de Krommeweg, Basilicumweg en Bieslookweg door het plaatsen van borden A01-30-ZB en A02-30-ZE van bijlage 1 van het RVV 1990 op de Krommeweg ter hoogte van de Verbindingsweg, de Krommeweg ter hoogte van de Basilicumweg, de Krommeweg ter hoogte van de Bieslookweg, de Basilicumweg ter hoogte van de Verbindingsweg en de Bieslookweg ter hoogte van de Verbindingsweg;</text:p>
              </text:list-item>
              <text:list-item text:style-override="id1-3-2-2-1-19-25">
                <text:number>25.</text:number>
                <text:p text:style-name="al">het instellen van een 30-zone op de Laurierweg, Voorweg, Selderijweg, Salieweg en Peterselieweg door het plaatsen van borden A01-30-ZB en A02-30-ZE van bijlage 1 van het RVV 1990 op de Laurierweg ter hoogte van de Verbindingsweg, de Voorweg ter hoogte van de Laurierweg en Verbindingsweg , de Peterselieweg ter hoogte van de Verbindingsweg, de Selderijweg ter hoogte van de Verbindingsweg en de Salieweg ter hoogte van de Selderijweg en Peterselieweg;</text:p>
              </text:list-item>
              <text:list-item text:style-override="id1-3-2-2-1-19-26">
                <text:number>26.</text:number>
                <text:p text:style-name="al">het instellen van een parkeerverbodszone op de Krommeweg, Basilicumweg en Bieslookweg door het plaatsen van borden E01-ZB en E01-ZE van bijlage 1 van het RVV 1990 op de Krommeweg ter hoogte van de Verbindingsweg, de Basilicumweg ter hoogte van de Verbindingsweg en de Bieslookweg ter hoogte van de Verbindingsweg;</text:p>
              </text:list-item>
              <text:list-item text:style-override="id1-3-2-2-1-19-27">
                <text:number>27.</text:number>
                <text:p text:style-name="al">het instellen van een parkeerverbodszonezone op de Laurierweg, Voorweg, Selderijweg, Salieweg en Peterselieweg door het plaatsen van borden E01-ZB en E01-ZE van bijlage 1 van het RVV 1990 op de Laurierweg ter hoogte van de Verbindingsweg, de Voorweg ter hoogte van de Laurierweg, de Peterselieweg ter hoogte van de Verbindingsweg en de Selderijweg ter hoogte van de Verbindingsweg;</text:p>
              </text:list-item>
              <text:list-item text:style-override="id1-3-2-2-1-19-28">
                <text:number>28.</text:number>
                <text:p text:style-name="al">het instellen van twee bushaltes op de Verbindingsweg bij het kruispunt met de Krommeweg en Laurierweg door het plaatsen van borden L3 van bijlage 1 van het RVV1990 op de Verbindingsweg ter hoogte van de Krommeweg en Laurierweg;</text:p>
              </text:list-item>
              <text:list-item text:style-override="id1-3-2-2-1-19-29">
                <text:number>29.</text:number>
                <text:p text:style-name="al">het instellen van twee bushaltes op de Verbindingsweg bij het kruispunt met de Bieslookweg en Selderijweg door het plaatsen van borden L3 van bijlage 1 van het RVV1990 op de Verbindingsweg ter hoogte van de Bieslookweg en Selderijweg;</text:p>
              </text:list-item>
              <text:list-item text:style-override="id1-3-2-2-1-19-30">
                <text:number>30.</text:number>
                <text:p text:style-name="al">de verkeersborden te plaatsen zoals aangegeven op de bij dit besluit behorende situatietekeningen;</text:p>
              </text:list-item>
              <text:list-item text:style-override="id1-3-2-2-1-19-31">
                <text:number>31.</text:number>
                <text:p text:style-name="al">deze maatregelen in te laten gaan vanaf het moment dat de bebording geplaatst is;</text:p>
              </text:list-item>
              <text:list-item text:style-override="id1-3-2-2-1-19-32">
                <text:number>32.</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27 januari 2022</text:span></text:p>
            <text:p><text:span text:style-name="functie"/></text:p>
            <text:p><text:span text:style-name="functie">Burgemeester en wethouders van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73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diverse maatregelen inrichting Nieuw Reijerwaard  - Nieuw Reijerwaard Ridderker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55989</meta:user-defined>
    <meta:user-defined meta:name="OVERHEIDop.verkeersbordcode">A1</meta:user-defined>
    <meta:user-defined meta:name="OVERHEIDop.verkeersbordcode">A2</meta:user-defined>
    <meta:user-defined meta:name="OVERHEIDop.verkeersbordcode">B6</meta:user-defined>
    <meta:user-defined meta:name="OVERHEIDop.verkeersbordcode">E1</meta:user-defined>
    <meta:user-defined meta:name="OVERHEIDop.verkeersbordcode">G12a</meta:user-defined>
    <meta:user-defined meta:name="OVERHEIDop.verkeersbordcode">L3</meta:user-defined>
    <meta:user-defined meta:name="OVERHEIDop.verkeersbordcode">WM9</meta:user-defined>
    <dc:language>nl</dc:language>
    <meta:user-defined meta:name="OVERHEIDop.locatietype/OVERHEIDop.gebiedsmarkering">Vlak</meta:user-defined>
    <meta:user-defined meta:name="DC.title">VERKEERSBESLUIT</meta:user-defined>
    <meta:user-defined meta:name="DCTERMS.W3CDTF/DCTERMS.available">2022-05-25</meta:user-defined>
    <meta:user-defined meta:name="OVERHEIDop.externeBijlage">Situatietekening|exb-2022-29773</meta:user-defined>
    <meta:user-defined meta:name="DCTERMS.W3CDTF/OVERHEIDop.jaargang">2022</meta:user-defined>
    <meta:user-defined meta:name="OVERHEIDop.publicationIssue">237346</meta:user-defined>
    <meta:user-defined meta:name="OVERHEIDop.GmbID/DC.identifier">gmb-2022-237346</meta:user-defined>
    <meta:user-defined meta:name="OVERHEIDop.versieInformatie"/>
  </office:meta>
</office:document-meta>
</file>