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Besluit op aanvraag alcoholwetvergunning voor melding wijziging leidinggevende V.V. Kloe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2 een alcoholwetvergunning hebben verleend voor melding wijziging leidinggevende V.V. Kloetinge op de locatie Noordeinde 5C te Kloetinge. Het besluit is geregistreerd onder nummer ALC_V-2022-205 / Z22.114190.</text:p>
            <text:p text:style-name="common-al">
            <text:span text:style-name="nadrukvet">Procedure</text:span>
          </text:p>
            <text:p text:style-name="last-al">Tegen een verleende vergunning kunnen belanghebbenden met ingang van 21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34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4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4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oordeinde 5C te Kloetinge - Besluit op aanvraag alcoholwetvergunning voor melding wijziging leidinggevende V.V. Kloetinge</meta:user-defined>
    <dc:language>nl</dc:language>
    <meta:user-defined meta:name="OVERHEIDop.locatietype/OVERHEIDop.gebiedsmarkering">Adres</meta:user-defined>
    <meta:user-defined meta:name="DC.title">Noordeinde 5C te Kloetinge - Besluit op aanvraag alcoholwetvergunning voor melding wijziging leidinggevende V.V. Kloetinge</meta:user-defined>
    <meta:user-defined meta:name="DCTERMS.W3CDTF/DCTERMS.available">2022-05-25</meta:user-defined>
    <meta:user-defined meta:name="DCTERMS.W3CDTF/OVERHEIDop.jaargang">2022</meta:user-defined>
    <meta:user-defined meta:name="OVERHEIDop.publicationIssue">237342</meta:user-defined>
    <meta:user-defined meta:name="OVERHEIDop.GmbID/DC.identifier">gmb-2022-237342</meta:user-defined>
    <meta:user-defined meta:name="OVERHEIDop.versieInformatie"/>
  </office:meta>
</office:document-meta>
</file>