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flaan 49 - OMV.22.05.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49, 3062JB, kappen van een conifeer en een blauwspar. Het aanvraagformulier is als bijlage toegevoegd aan de publicatie (aanvraagdatum 22-05-2022, dossiernummer OMV.22.05.002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3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oflaan 49 - OMV.22.05.00277</meta:user-defined>
    <meta:user-defined meta:name="DCTERMS.W3CDTF/DCTERMS.available">2022-05-25</meta:user-defined>
    <meta:user-defined meta:name="DCTERMS.W3CDTF/OVERHEIDop.jaargang">2022</meta:user-defined>
    <meta:user-defined meta:name="OVERHEIDop.externeBijlage">Hoflaan 49 OMV.22.05.00277|exb-2022-29772</meta:user-defined>
    <meta:user-defined meta:name="OVERHEIDop.publicationIssue">237341</meta:user-defined>
    <meta:user-defined meta:name="OVERHEIDop.GmbID/DC.identifier">gmb-2022-237341</meta:user-defined>
    <meta:user-defined meta:name="OVERHEIDop.versieInformatie"/>
  </office:meta>
</office:document-meta>
</file>