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steind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9385</text:p>
            <text:p text:style-name="common-al">Voor de activiteit(en): Bouwen</text:p>
            <text:p text:style-name="common-al">Voor: horizontaal gestuurde boring van een mantelbuis met data kabels</text:p>
            <text:p text:style-name="common-al">Locatie: Westeind 210</text:p>
            <text:p text:style-name="common-al">Datum ontvangst: 15 me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3733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omgevingsvergunning Westeind 210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339</meta:user-defined>
    <meta:user-defined meta:name="OVERHEIDop.GmbID/DC.identifier">gmb-2022-237339</meta:user-defined>
    <meta:user-defined meta:name="OVERHEIDop.versieInformatie"/>
  </office:meta>
</office:document-meta>
</file>