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Elsenerstraat, Verlengde Oranjestraat en Oranjestraat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20 mei 2022 een besluit genomen op de aanvraag met zaaknummer 1742-EVN-2211391 voor het organiseren van de 3e etappe van de inline-skatemarathon 4-daagse op 17 juni 2022 op de locatie Elsenerstraat, Verlengde Oranjestraat en Oranjestraat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24 mei 2022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37335</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335</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335</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Elsenerstraat, Verlengde Oranjestraat en Oranjestraat in Rijssen, het organiseren van de 3e etappe van de inline-skatemarathon 4-daagse op 17 juni 2022</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besluit op aanvraag evenementenvergunning Elsenerstraat, Verlengde Oranjestraat en Oranjestraat in Rijssen</meta:user-defined>
    <meta:user-defined meta:name="DCTERMS.W3CDTF/DCTERMS.available">2022-06-01</meta:user-defined>
    <meta:user-defined meta:name="DCTERMS.W3CDTF/OVERHEIDop.jaargang">2022</meta:user-defined>
    <meta:user-defined meta:name="OVERHEIDop.publicationIssue">237335</meta:user-defined>
    <meta:user-defined meta:name="OVERHEIDop.GmbID/DC.identifier">gmb-2022-237335</meta:user-defined>
    <meta:user-defined meta:name="OVERHEIDop.versieInformatie"/>
  </office:meta>
</office:document-meta>
</file>