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(HDL01 L 1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(HDL01 L 1230), 5321 NC, Hedel. </text:p>
            <text:p text:style-name="common-al">De aanvraag is ontvangen op 11 mei 2022 en heeft betrekking op de bouw van ee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3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Drielseweg (HDL01 L 123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33</meta:user-defined>
    <meta:user-defined meta:name="OVERHEIDop.GmbID/DC.identifier">gmb-2022-237333</meta:user-defined>
    <meta:user-defined meta:name="OVERHEIDop.versieInformatie"/>
  </office:meta>
</office:document-meta>
</file>