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rten en vlinderen van de betonvloeren van een nieuwbouw magazijn in de periode tussen 31 mei 2022 tot en met 20 juni 2022 aan Klappolder 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429726 Klappolder 55, 2665 LP Bleiswijk. </text:p>
            <text:p text:style-name="common-al">Het storten en vlinderen van de betonvloeren van een nieuwbouw magazijn. De werkzaamheden vinden plaats buiten de reguliere werktijden in de periode tussen 31 mei 2022 tot en met 20 juni 2022 (ongeveer 15 stortdagen) (verzonden 18-05-2022).</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3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9726</meta:user-defined>
    <dc:language>nl</dc:language>
    <meta:user-defined meta:name="OVERHEIDop.locatietype/OVERHEIDop.gebiedsmarkering">Adres</meta:user-defined>
    <meta:user-defined meta:name="DC.title">Ontheffing voor het storten en vlinderen van de betonvloeren van een nieuwbouw magazijn in de periode tussen 31 mei 2022 tot en met 20 juni 2022 aan Klappolder 55 te Bleiswijk</meta:user-defined>
    <meta:user-defined meta:name="DCTERMS.W3CDTF/DCTERMS.available">2022-05-25</meta:user-defined>
    <meta:user-defined meta:name="DCTERMS.W3CDTF/OVERHEIDop.jaargang">2022</meta:user-defined>
    <meta:user-defined meta:name="OVERHEIDop.publicationIssue">237332</meta:user-defined>
    <meta:user-defined meta:name="OVERHEIDop.GmbID/DC.identifier">gmb-2022-237332</meta:user-defined>
    <meta:user-defined meta:name="OVERHEIDop.versieInformatie"/>
  </office:meta>
</office:document-meta>
</file>