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agmolenstraat 72 te Goes - Aanvraag omgevingsvergunning voor het aanpass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april 2022 een aanvraag hebben ontvangen voor een omgevingsvergunning op de locatie Zaagmolenstraat 72 te Goes. De aanvraag is geregistreerd onder zaaknummer OMG-2022-0312 / Z22.115475. De aanvraag betreft:</text:p>
            <text:p text:style-name="common-al">het aanpass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731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1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1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Zaagmolenstraat 72 te Goes - Aanvraag omgevingsvergunning voor het aanpassen van de woning</meta:user-defined>
    <dc:language>nl</dc:language>
    <meta:user-defined meta:name="OVERHEIDop.locatietype/OVERHEIDop.gebiedsmarkering">Adres</meta:user-defined>
    <meta:user-defined meta:name="DC.title">Zaagmolenstraat 72 te Goes - Aanvraag omgevingsvergunning voor het aanpassen van de woning</meta:user-defined>
    <meta:user-defined meta:name="DCTERMS.W3CDTF/DCTERMS.available">2022-05-25</meta:user-defined>
    <meta:user-defined meta:name="DCTERMS.W3CDTF/OVERHEIDop.jaargang">2022</meta:user-defined>
    <meta:user-defined meta:name="OVERHEIDop.publicationIssue">237318</meta:user-defined>
    <meta:user-defined meta:name="OVERHEIDop.GmbID/DC.identifier">gmb-2022-237318</meta:user-defined>
    <meta:user-defined meta:name="OVERHEIDop.versieInformatie"/>
  </office:meta>
</office:document-meta>
</file>