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 , Kerkstraat 141, 5161EC Sprang-Capelle-2022-019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gevingsvergunning ontvangen, waarbij de reguliere procedure van toepassing is, voor het bouwen van een klimtoren met tokkelbaan op locatie Kerkstraat 141, 5161EC Sprang-Capelle. De aanvraag is geregistreerd onder zaaknummer 2022-019295. De aanvraag betreft de volgende activiteit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Handelen in strijd met ruimtelijke regels.</text:p>
              </text:list-item>
            </text:list>
            <text:p text:style-name="common-al">Het college heeft besloten om de beslissing op deze aanvraag te verlengen met 6 weken. Dit besluit is op 18 me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31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1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141, 5161EC Sprang-Capelle</meta:user-defined>
    <dc:language>nl</dc:language>
    <meta:user-defined meta:name="OVERHEIDop.locatietype/OVERHEIDop.gebiedsmarkering">Punt</meta:user-defined>
    <meta:user-defined meta:name="DC.title">Termijnverlenging omgevingsvergunning , Kerkstraat 141, 5161EC Sprang-Capelle-2022-01929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17</meta:user-defined>
    <meta:user-defined meta:name="OVERHEIDop.GmbID/DC.identifier">gmb-2022-237317</meta:user-defined>
    <meta:user-defined meta:name="OVERHEIDop.versieInformatie"/>
  </office:meta>
</office:document-meta>
</file>