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paardenbak aan Eperheemweg 14, 8161BJ Epe (3970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paardenbak aan Eperheemweg 14, 8161BJ Epe.Datum besluit:  20-05-2022Zaaknummer:  39703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731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1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1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4192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een paardenbak aan Eperheemweg 14, 8161BJ Epe (397036)</meta:user-defined>
    <meta:user-defined meta:name="DCTERMS.W3CDTF/DCTERMS.available">2022-05-25</meta:user-defined>
    <meta:user-defined meta:name="DCTERMS.W3CDTF/OVERHEIDop.jaargang">2022</meta:user-defined>
    <meta:user-defined meta:name="OVERHEIDop.publicationIssue">237313</meta:user-defined>
    <meta:user-defined meta:name="OVERHEIDop.GmbID/DC.identifier">gmb-2022-237313</meta:user-defined>
    <meta:user-defined meta:name="OVERHEIDop.versieInformatie"/>
  </office:meta>
</office:document-meta>
</file>