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bij Molenvlietstraat Waalwijk Kadastraal Waalwijk sectie F nummer 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een aanvraag omgevingsvergunning ontvangen, waarbij de reguliere procedure van toepassing is, voor het snoeien van 21 houtopstanden op locatie nabij Molenvlietstraat Waalwijk Kadastraal Waalwijk sectie F nummer 3317. De aanvraag is geregistreerd onder zaaknummer 2022-027383. De aanvraag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3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WK00 F 3317</meta:user-defined>
    <dc:language>nl</dc:language>
    <meta:user-defined meta:name="OVERHEIDop.locatietype/OVERHEIDop.gebiedsmarkering">Vlak</meta:user-defined>
    <meta:user-defined meta:name="DC.title">Ontvangst Omgevingsvergunning, nabij Molenvlietstraat Waalwijk Kadastraal Waalwijk sectie F nummer 331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11</meta:user-defined>
    <meta:user-defined meta:name="OVERHEIDop.GmbID/DC.identifier">gmb-2022-237311</meta:user-defined>
    <meta:user-defined meta:name="OVERHEIDop.versieInformatie"/>
  </office:meta>
</office:document-meta>
</file>