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hoek Molendijk-Noord - Celsius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2 een besluit genomen op de aanvraag met zaaknummer 1742-ODHW-2211982 voor het verstrekken van zwakalcoholhoudende dranken tijdens Houtdorp op 27 en 28 juli 2022 op de locatie hoek Molendijk-Noord - Celsiusstraat.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4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730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0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0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oek Molendijk-Noord - Celsiusstraat, het verstrekken van zwakalcoholhoudende dranken tijdens Houtdorp op 27 en 28 juli 2022</meta:user-defined>
    <dc:language>nl</dc:language>
    <meta:user-defined meta:name="OVERHEIDop.locatietype/OVERHEIDop.gebiedsmarkering">Punt</meta:user-defined>
    <meta:user-defined meta:name="DC.title">Kennisgeving besluit op aanvraag ontheffing Alcoholwet hoek Molendijk-Noord - Celsiusstraat</meta:user-defined>
    <meta:user-defined meta:name="DCTERMS.W3CDTF/DCTERMS.available">2022-06-01</meta:user-defined>
    <meta:user-defined meta:name="DCTERMS.W3CDTF/OVERHEIDop.jaargang">2022</meta:user-defined>
    <meta:user-defined meta:name="OVERHEIDop.publicationIssue">237309</meta:user-defined>
    <meta:user-defined meta:name="OVERHEIDop.GmbID/DC.identifier">gmb-2022-237309</meta:user-defined>
    <meta:user-defined meta:name="OVERHEIDop.versieInformatie"/>
  </office:meta>
</office:document-meta>
</file>