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nabij Grotestraat/Winterdijk Waalwijk Kadastraal Waalwijk sectie G nummer 1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is een aanvraag omgevingsvergunning ontvangen, waarbij de reguliere procedure van toepassing is, voor het kappen van 1 els op locatie nabij Grotestraat/Winterdijk Kadastraal Waalijk sectie G nummer 1381. De aanvraag is geregistreerd onder zaaknummer 2022-028228. De aanvraag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3730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WWK00 G 1381</meta:user-defined>
    <dc:language>nl</dc:language>
    <meta:user-defined meta:name="OVERHEIDop.locatietype/OVERHEIDop.gebiedsmarkering">Vlak</meta:user-defined>
    <meta:user-defined meta:name="DC.title">Ontvangst Omgevingsvergunning, nabij Grotestraat/Winterdijk Waalwijk Kadastraal Waalwijk sectie G nummer 138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08</meta:user-defined>
    <meta:user-defined meta:name="OVERHEIDop.GmbID/DC.identifier">gmb-2022-237308</meta:user-defined>
    <meta:user-defined meta:name="OVERHEIDop.versieInformatie"/>
  </office:meta>
</office:document-meta>
</file>