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weg 5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bben wij een aanvraag ontvangen voor het plaatsen van zonnepanelen in de weide op de locatie Broekweg 5 A in Holten. De aanvraag is geregistreerd onder zaaknummer 1742-HZ_WABO-22119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73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roekweg 5 A in Holten, het plaatsen van zonnepanelen in de weid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roekweg 5 A in Ho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305</meta:user-defined>
    <meta:user-defined meta:name="OVERHEIDop.GmbID/DC.identifier">gmb-2022-237305</meta:user-defined>
    <meta:user-defined meta:name="OVERHEIDop.versieInformatie"/>
  </office:meta>
</office:document-meta>
</file>