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357a, 5142CA Waalwijk-2022-01064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10640 voor het verbouwen van een bedrijfsruimte en woning op locatie Grotestraat 357a, 5142CA Waalwijk.</text:p>
            <text:p text:style-name="common-al">De nummeraanduiding 357a is ingetrokken. De nummeraanduidingen 357a en 357b zijn vastgesteld.</text:p>
            <text:p text:style-name="common-al">Het nummerbesluit is op 17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3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Grotestraat 357a, 5142CA Waalwijk</meta:user-defined>
    <dc:language>nl</dc:language>
    <meta:user-defined meta:name="OVERHEIDop.locatietype/OVERHEIDop.gebiedsmarkering">Punt</meta:user-defined>
    <meta:user-defined meta:name="DC.title">Besluit nummeraanduiding, Grotestraat 357a, 5142CA Waalwijk-2022-010640</meta:user-defined>
    <meta:user-defined meta:name="DCTERMS.W3CDTF/DCTERMS.available">2022-05-25</meta:user-defined>
    <meta:user-defined meta:name="DCTERMS.W3CDTF/OVERHEIDop.jaargang">2022</meta:user-defined>
    <meta:user-defined meta:name="OVERHEIDop.publicationIssue">237303</meta:user-defined>
    <meta:user-defined meta:name="OVERHEIDop.GmbID/DC.identifier">gmb-2022-237303</meta:user-defined>
    <meta:user-defined meta:name="OVERHEIDop.versieInformatie"/>
  </office:meta>
</office:document-meta>
</file>