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bouwen van een nieuw kantoor, Italiëlaan te Hazerswoude-Dorp, V2021/91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Italiëlaan te Hazerswoude-Dorp</text:p>
            <text:p text:style-name="common-al"/>
            <text:p text:style-name="common-al">V2021/912</text:p>
            <text:p text:style-name="common-al">het bouwen van een nieuw kantoor</text:p>
            <text:p text:style-name="common-al">Datum verleend: 10 januari 2022</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3730</text:span><text:line-break/><text:date style:data-style-name="dag" text:fixed="true" text:date-value="2022-01-20"/><text:line-break/><text:date style:data-style-name="jaar" text:fixed="true" text:date-value="2022-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730</text:span><text:date style:data-style-name="nicedate" text:fixed="true" text:date-value="2022-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730</text:span><text:date style:data-style-name="nicedate" text:fixed="true" text:date-value="2022-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Perceel</meta:user-defined>
    <meta:user-defined meta:name="DC.title">Gemeente Alphen aan den Rijn - verleende omgevingsvergunning: het bouwen van een nieuw kantoor, Italiëlaan te Hazerswoude-Dorp, V2021/912</meta:user-defined>
    <meta:user-defined meta:name="DCTERMS.W3CDTF/DCTERMS.available">2022-01-20</meta:user-defined>
    <meta:user-defined meta:name="DCTERMS.W3CDTF/OVERHEIDop.jaargang">2022</meta:user-defined>
    <meta:user-defined meta:name="OVERHEIDop.publicationIssue">23730</meta:user-defined>
    <meta:user-defined meta:name="OVERHEIDop.GmbID/DC.identifier">gmb-2022-23730</meta:user-defined>
    <meta:user-defined meta:name="OVERHEIDop.versieInformatie"/>
  </office:meta>
</office:document-meta>
</file>