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Van Kleffenslaan 221, 4334H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42454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uitbreiden van de woning</text:span> aan <text:span text:style-name="nadrukvet">Van Kleffenslaan 221, 4334HG Middelburg</text:span>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22 december 2021</text:span><text:span text:style-name="nadrukvet">. </text:span></text:p>
            <text:p text:style-name="common-al">
            <text:span text:style-name="nadrukvet"/>Zij neemt daarover waarschijnlijk vóór <text:span text:style-name="nadrukvet">16 februari 2022</text:span><text:span text:style-name="nadrukvet"/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7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Van Kleffenslaan 221, 4334HG Middelbur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373</meta:user-defined>
    <meta:user-defined meta:name="OVERHEIDop.GmbID/DC.identifier">gmb-2022-2373</meta:user-defined>
    <meta:user-defined meta:name="OVERHEIDop.versieInformatie"/>
  </office:meta>
</office:document-meta>
</file>